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2.6527in" style:use-optimal-column-width="false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2.952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3" style:family="table">
      <style:table-properties style:width="10.686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Standard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Standard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Standard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Standard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Standard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A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text-align="justify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P749" style:parent-style-name="Standard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text-align="justify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A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text-align="justify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A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text-align="justify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ableRow812" style:family="table-row">
      <style:table-row-properties style:min-row-height="0.0486in" style:use-optimal-row-height="false"/>
    </style:style>
    <style:style style:name="TableCell8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A" style:writing-mode="lr-tb" fo:padding-top="0in" fo:padding-left="0.0784in" fo:padding-bottom="0in" fo:padding-right="0.075in"/>
    </style:style>
    <style:style style:name="P817" style:parent-style-name="Standard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A" style:writing-mode="lr-tb" fo:padding-top="0in" fo:padding-left="0.0784in" fo:padding-bottom="0in" fo:padding-right="0.075in"/>
    </style:style>
    <style:style style:name="P829" style:parent-style-name="Standard" style:family="paragraph">
      <style:paragraph-properties fo:text-align="justify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A" style:writing-mode="lr-tb" fo:padding-top="0in" fo:padding-left="0.0784in" fo:padding-bottom="0in" fo:padding-right="0.075in"/>
    </style:style>
    <style:style style:name="P839" style:parent-style-name="Standard" style:family="paragraph">
      <style:paragraph-properties fo:text-align="justify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text-align="justify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A" style:writing-mode="lr-tb" fo:padding-top="0in" fo:padding-left="0.0784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069in solid #00000A" style:writing-mode="lr-tb" fo:padding-top="0in" fo:padding-left="0.0784in" fo:padding-bottom="0in" fo:padding-right="0.075in"/>
    </style:style>
    <style:style style:name="P875" style:parent-style-name="Standard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A" style:writing-mode="lr-tb" fo:padding-top="0in" fo:padding-left="0.0784in" fo:padding-bottom="0in" fo:padding-right="0.075in"/>
    </style:style>
    <style:style style:name="P879" style:parent-style-name="Standard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A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A" style:writing-mode="lr-tb" fo:padding-top="0in" fo:padding-left="0.0784in" fo:padding-bottom="0in" fo:padding-right="0.075in"/>
    </style:style>
    <style:style style:name="P894" style:parent-style-name="Standard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A" style:writing-mode="lr-tb" fo:padding-top="0in" fo:padding-left="0.0784in" fo:padding-bottom="0in" fo:padding-right="0.075in"/>
    </style:style>
    <style:style style:name="P897" style:parent-style-name="Standard" style:family="paragraph">
      <style:paragraph-properties fo:text-align="justify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A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font-name-complex="微軟正黑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Standard" style:family="paragraph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北市南港區公所保有及管理個人資料之項目彙整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<text:s text:c="3"/></text:span><text:span text:style-name="T13">項目</text:span></text:p>
            <text:p text:style-name="Standard"><text:span text:style-name="T14">編號</text:span></text:p>
          </table:table-cell>
          <table:table-cell table:style-name="TableCell15">
            <text:p text:style-name="P16"><text:span text:style-name="T17">一、個人資料檔案名稱</text:span></text:p>
          </table:table-cell>
          <table:table-cell table:style-name="TableCell18">
            <text:p text:style-name="P19"><text:span text:style-name="T20">二、法令依據</text:span></text:p>
          </table:table-cell>
          <table:table-cell table:style-name="TableCell21">
            <text:p text:style-name="P22"><text:span text:style-name="T23">三、特定目的</text:span></text:p>
          </table:table-cell>
          <table:table-cell table:style-name="TableCell24">
            <text:p text:style-name="P25"><text:span text:style-name="T26">四、個人資料類別</text:span></text:p>
          </table:table-cell>
          <table:table-cell table:style-name="TableCell27">
            <text:p text:style-name="P28"><text:span text:style-name="T29">五、保管單位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臺北市南港區民防人員名冊</text:span></text:p>
          </table:table-cell>
          <table:table-cell table:style-name="TableCell37">
            <text:p text:style-name="P38"><text:span text:style-name="T39">民防法</text:span></text:p>
          </table:table-cell>
          <table:table-cell table:style-name="TableCell40">
            <text:p text:style-name="P41"><text:span text:style-name="T42">023</text:span><text:span text:style-name="T43">民政</text:span></text:p>
          </table:table-cell>
          <table:table-cell table:style-name="TableCell44">
            <text:p text:style-name="P45"><text:span text:style-name="T46">識別類（</text:span><text:span text:style-name="T47">C001</text:span><text:span text:style-name="T48">辨識個人者、</text:span><text:span text:style-name="T49">C003</text:span><text:span text:style-name="T50">政府資料中之辨識者）、特徵類（</text:span><text:span text:style-name="T51">C011</text:span><text:span text:style-name="T52">個人描述）、社會情況（</text:span><text:span text:style-name="T53">C038</text:span><text:span text:style-name="T54">職業）、教育、技術或其他專業（</text:span><text:span text:style-name="T55">C054</text:span><text:span text:style-name="T56">職業專長）</text:span></text:p>
          </table:table-cell>
          <table:table-cell table:style-name="TableCell57">
            <text:p text:style-name="P58"><text:span text:style-name="T59">民政課</text:span>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里幹事基本資料檔</text:span></text:p>
          </table:table-cell>
          <table:table-cell table:style-name="TableCell67">
            <text:p text:style-name="P68"><text:span text:style-name="T69">臺北市里幹事服勤及工作考核要點</text:span></text:p>
          </table:table-cell>
          <table:table-cell table:style-name="TableCell70">
            <text:p text:style-name="P71"><text:span text:style-name="T72">023</text:span><text:span text:style-name="T73">民政</text:span></text:p>
          </table:table-cell>
          <table:table-cell table:style-name="TableCell74">
            <text:p text:style-name="P75"><text:span text:style-name="T76">識別類（</text:span><text:span text:style-name="T77">C001</text:span><text:span text:style-name="T78">辨識個人者）、特徵類（</text:span><text:span text:style-name="T79">C011</text:span><text:span text:style-name="T80">個人描述）</text:span></text:p>
          </table:table-cell>
          <table:table-cell table:style-name="TableCell81">
            <text:p text:style-name="P82"><text:span text:style-name="T83">民政課</text:span></text:p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環保義工基本資料</text:span></text:p>
          </table:table-cell>
          <table:table-cell table:style-name="TableCell91">
            <text:p text:style-name="P92"><text:span text:style-name="T93">臺北市政府天使計畫</text:span></text:p>
          </table:table-cell>
          <table:table-cell table:style-name="TableCell94">
            <text:p text:style-name="P95"><text:span text:style-name="T96">165</text:span><text:span text:style-name="T97">環境保護</text:span></text:p>
          </table:table-cell>
          <table:table-cell table:style-name="TableCell98">
            <text:p text:style-name="P99"><text:span text:style-name="T100">識別類（</text:span><text:span text:style-name="T101">C001</text:span><text:span text:style-name="T102">辨識個人者）、社會情況（</text:span><text:span text:style-name="T103">C031</text:span><text:span text:style-name="T104">住家及設施）</text:span></text:p>
          </table:table-cell>
          <table:table-cell table:style-name="TableCell105">
            <text:p text:style-name="P106"><text:span text:style-name="T107">民政課</text:span></text:p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災害潛勢地區保全戶資料</text:span></text:p>
          </table:table-cell>
          <table:table-cell table:style-name="TableCell115">
            <text:p text:style-name="P116"><text:span text:style-name="T117">水災危險潛勢地區疏散撤離標準作業程序、土石流防災疏散避難作業規定、臺北市各區災害應變中心執行災害地區緊急疏散作業計畫</text:span></text:p>
          </table:table-cell>
          <table:table-cell table:style-name="TableCell118">
            <text:p text:style-name="P119"><text:span text:style-name="T120">023</text:span><text:span text:style-name="T121">民政</text:span></text:p>
          </table:table-cell>
          <table:table-cell table:style-name="TableCell122">
            <text:p text:style-name="P123"><text:span text:style-name="T124">識別類（</text:span><text:span text:style-name="T125">C001</text:span><text:span text:style-name="T126">辨識個人者）、社會情況（</text:span><text:span text:style-name="T127">C023</text:span><text:span text:style-name="T128">家庭其他成員之細節）</text:span></text:p>
          </table:table-cell>
          <table:table-cell table:style-name="TableCell129">
            <text:p text:style-name="P130"><text:span text:style-name="T131">民政課</text:span></text:p>
          </table:table-cell>
        </table:table-row>
        <table:table-row table:style-name="TableRow132"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里鄰長基本資料</text:span></text:p>
          </table:table-cell>
          <table:table-cell table:style-name="TableCell139">
            <text:p text:style-name="P140"><text:span text:style-name="T141">地方民意代表費用支給及村里長事務補助費補助條例、臺北市鄰長遴聘解聘實施要點</text:span></text:p>
          </table:table-cell>
          <table:table-cell table:style-name="TableCell142">
            <text:p text:style-name="P143"><text:span text:style-name="T144">023</text:span><text:span text:style-name="T145">民政</text:span></text:p>
          </table:table-cell>
          <table:table-cell table:style-name="TableCell146">
            <text:p text:style-name="P147"><text:span text:style-name="T148">識別類（</text:span><text:span text:style-name="T149">C001</text:span><text:span text:style-name="T150">辨識個人者、</text:span><text:span text:style-name="T151">C002</text:span><text:span text:style-name="T152">辨識財務者、</text:span><text:span text:style-name="T153">C003</text:span><text:span text:style-name="T154">政府資料中之辨識者）特徵類（</text:span><text:span text:style-name="T155">C011</text:span><text:span text:style-name="T156">個人描述）</text:span></text:p>
          </table:table-cell>
          <table:table-cell table:style-name="TableCell157">
            <text:p text:style-name="P158"><text:span text:style-name="T159">民政課</text:span></text:p>
          </table:table-cell>
        </table:table-row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P165"><text:span text:style-name="T166">社會福利管理系統</text:span></text:p>
          </table:table-cell>
          <table:table-cell table:style-name="TableCell167">
            <text:p text:style-name="P168"><text:span text:style-name="T169">社會救助法、社會救助法施行細則</text:span></text:p>
          </table:table-cell>
          <table:table-cell table:style-name="TableCell170">
            <text:p text:style-name="P171"><text:span text:style-name="T172">057</text:span><text:span text:style-name="T173">社會行政</text:span></text:p>
          </table:table-cell>
          <table:table-cell table:style-name="TableCell174">
            <text:p text:style-name="P175"><text:span text:style-name="T176">識別類（</text:span><text:span text:style-name="T177">C001</text:span><text:span text:style-name="T178">辨識個人者、</text:span><text:span text:style-name="T179">C002<text:s/></text:span><text:span text:style-name="T180">辨</text:span><text:span text:style-name="T181"><text:s/></text:span><text:span text:style-name="T182">識財務者、</text:span><text:span text:style-name="T183">C003<text:s/></text:span><text:span text:style-name="T184">政府資料中之辨識者）、特徵類（</text:span><text:span text:style-name="T185">C011</text:span><text:span text:style-name="T186">個人描述）、家庭情形（</text:span><text:span text:style-name="T187">C021</text:span><text:span text:style-name="T188">家庭情形、</text:span><text:span text:style-name="T189">C022</text:span><text:span text:style-name="T190">婚姻之歷史、</text:span><text:span text:style-name="T191">C023</text:span><text:span text:style-name="T192">家庭其他成員之細節）、社會情況（</text:span><text:span text:style-name="T193">C031</text:span><text:span text:style-name="T194">住家及設施、</text:span><text:span text:style-name="T195">C032</text:span><text:span text:style-name="T196">財產、</text:span><text:span text:style-name="T197">C037</text:span><text:span text:style-name="T198">慈善機構或其他團體之會員資格、</text:span><text:span text:style-name="T199">C038</text:span><text:span text:style-name="T200">職業）、教育、技術或其他專業（</text:span><text:span text:style-name="T201">C051</text:span><text:span text:style-name="T202">學校紀錄）、財務細節（</text:span><text:span text:style-name="T203">C081</text:span><text:span text:style-name="T204">收入、所得、資產與投資、</text:span><text:span text:style-name="T205">C087</text:span><text:span text:style-name="T206">津貼、福利、贈款）</text:span></text:p>
          </table:table-cell>
          <table:table-cell table:style-name="TableCell207">
            <text:p text:style-name="P208"><text:span text:style-name="T209">社會課</text:span>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7</text:span></text:p>
          </table:table-cell>
          <table:table-cell table:style-name="TableCell214">
            <text:p text:style-name="P215"><text:span text:style-name="T216">衛生福利部中央健康保險署地區團保系統</text:span></text:p>
          </table:table-cell>
          <table:table-cell table:style-name="TableCell217">
            <text:p text:style-name="P218"><text:span text:style-name="T219">全民健康保險法、全民健康保險法施行細則</text:span></text:p>
          </table:table-cell>
          <table:table-cell table:style-name="TableCell220">
            <text:p text:style-name="P221"><text:span text:style-name="T222">001</text:span><text:span text:style-name="T223">人身保險</text:span></text:p>
          </table:table-cell>
          <table:table-cell table:style-name="TableCell224">
            <text:p text:style-name="P225"><text:span text:style-name="T226">識別類（</text:span><text:span text:style-name="T227">C001</text:span><text:span text:style-name="T228">辨識個人者）、特徵類（</text:span><text:span text:style-name="T229">C011</text:span><text:span text:style-name="T230">個人描述）、家庭情形</text:span><text:span text:style-name="T231">（</text:span><text:span text:style-name="T232">C023</text:span><text:span text:style-name="T233">家庭其他成員之細節）</text:span></text:p>
          </table:table-cell>
          <table:table-cell table:style-name="TableCell234">
            <text:p text:style-name="P235"><text:span text:style-name="T236">社會課</text:span></text:p>
          </table:table-cell>
        </table:table-row>
        <table:table-row table:style-name="TableRow237">
          <table:table-cell table:style-name="TableCell238">
            <text:p text:style-name="P239"><text:span text:style-name="T240">8</text:span></text:p>
          </table:table-cell>
          <table:table-cell table:style-name="TableCell241">
            <text:p text:style-name="P242"><text:span text:style-name="T243">國民年金被保險人所</text:span><text:span text:style-name="T244"><text:s/></text:span><text:span text:style-name="T245">得未達一定標準比對</text:span><text:span text:style-name="T246"><text:s/></text:span><text:span text:style-name="T247">及審核管理資訊系統</text:span></text:p>
          </table:table-cell>
          <table:table-cell table:style-name="TableCell248">
            <text:p text:style-name="P249"><text:span text:style-name="T250">國民年金法、社會救助法、社會救助法施行細則</text:span></text:p>
          </table:table-cell>
          <table:table-cell table:style-name="TableCell251">
            <text:p text:style-name="P252"><text:span text:style-name="T253">057</text:span><text:span text:style-name="T254">社會行政</text:span></text:p>
          </table:table-cell>
          <table:table-cell table:style-name="TableCell255">
            <text:p text:style-name="P256"><text:span text:style-name="T257">識別類（</text:span><text:span text:style-name="T258">C001</text:span><text:span text:style-name="T259">辨識個人者、</text:span><text:span text:style-name="T260">C003</text:span><text:span text:style-name="T261">政府資料中之辨識者）、特徵類（</text:span><text:span text:style-name="T262">C011</text:span><text:span text:style-name="T263">個人描述）、家庭情形（</text:span><text:span text:style-name="T264">C021<text:s/></text:span><text:span text:style-name="T265">家庭情形、</text:span><text:span text:style-name="T266">C023</text:span><text:span text:style-name="T267">家庭其他成員之細節）、社會情況（</text:span><text:span text:style-name="T268">C032<text:s/></text:span><text:span text:style-name="T269">財產、</text:span><text:span text:style-name="T270">C038</text:span><text:span text:style-name="T271">職業）教育、技術或其他專業（</text:span><text:span text:style-name="T272">C051</text:span><text:span text:style-name="T273">學校紀錄）、受僱情形（</text:span><text:span text:style-name="T274">C068</text:span><text:span text:style-name="T275">薪資與預扣）、財務細節（</text:span><text:span text:style-name="T276">C081</text:span><text:span text:style-name="T277">收入、所得、資產與投資、</text:span><text:span text:style-name="T278">C089</text:span><text:span text:style-name="T279">養老給付及國民年金）</text:span></text:p>
          </table:table-cell>
          <table:table-cell table:style-name="TableCell280">
            <text:p text:style-name="P281"><text:span text:style-name="T282">社會課</text:span></text:p>
          </table:table-cell>
        </table:table-row>
        <table:table-row table:style-name="TableRow283">
          <table:table-cell table:style-name="TableCell284">
            <text:p text:style-name="P285"><text:span text:style-name="T286">9</text:span></text:p>
          </table:table-cell>
          <table:table-cell table:style-name="TableCell287">
            <text:p text:style-name="P288"><text:span text:style-name="T289">三七五租佃業務管理</text:span></text:p>
          </table:table-cell>
          <table:table-cell table:style-name="TableCell290">
            <text:p text:style-name="P291"><text:span text:style-name="T292">耕地三七五減租條例、臺北市耕地租約登記自治條例、臺北市耕地三七五租約登記檢查及聯繫作業要點。</text:span></text:p>
          </table:table-cell>
          <table:table-cell table:style-name="TableCell293">
            <text:p text:style-name="P294"><text:span text:style-name="T295">004</text:span><text:span text:style-name="T296">土地行政</text:span></text:p>
          </table:table-cell>
          <table:table-cell table:style-name="TableCell297">
            <text:p text:style-name="P298"><text:span text:style-name="T299">識別類（</text:span><text:span text:style-name="T300">C003</text:span><text:span text:style-name="T301">政府資料中之辨識者）</text:span></text:p>
          </table:table-cell>
          <table:table-cell table:style-name="TableCell302">
            <text:p text:style-name="P303"><text:span text:style-name="T304">經建課</text:span></text:p>
          </table:table-cell>
        </table:table-row>
        <table:table-row table:style-name="TableRow305">
          <table:table-cell table:style-name="TableCell306">
            <text:p text:style-name="P307"><text:span text:style-name="T308">10</text:span></text:p>
          </table:table-cell>
          <table:table-cell table:style-name="TableCell309">
            <text:p text:style-name="P310"><text:span text:style-name="T311">戶役政資訊作業系統</text:span></text:p>
          </table:table-cell>
          <table:table-cell table:style-name="TableCell312">
            <text:p text:style-name="P313"><text:span text:style-name="T314">兵役法</text:span></text:p>
          </table:table-cell>
          <table:table-cell table:style-name="TableCell315">
            <text:p text:style-name="P316"><text:span text:style-name="T317">042</text:span><text:span text:style-name="T318">兵役、替代役行政</text:span></text:p>
          </table:table-cell>
          <table:table-cell table:style-name="TableCell319">
            <text:p text:style-name="P320"><text:span text:style-name="T321">識別類（</text:span><text:span text:style-name="T322">C001</text:span><text:span text:style-name="T323">辨識個人者、</text:span><text:span text:style-name="T324">C003</text:span><text:span text:style-name="T325">政府資料中之辦識者）、特徵類（</text:span><text:span text:style-name="T326">C011</text:span><text:span text:style-name="T327">個人描述、</text:span><text:span text:style-name="T328">C012</text:span><text:span text:style-name="T329">身體描述）、家庭情形（</text:span><text:span text:style-name="T330">C021</text:span><text:span text:style-name="T331">家庭情形、</text:span><text:span text:style-name="T332">C023</text:span><text:span text:style-name="T333">家庭其他成員之細節）、社會情況（</text:span><text:span text:style-name="T334">C031</text:span><text:span text:style-name="T335">住家、</text:span><text:span text:style-name="T336">C033</text:span><text:span text:style-name="T337">移民情形、</text:span><text:span text:style-name="T338">C034</text:span><text:span text:style-name="T339">其他遷徙細節、</text:span><text:span text:style-name="T340">C038</text:span><text:span text:style-name="T341">職業）、教育、技術或其他</text:span><text:span text:style-name="T342">專業（</text:span><text:span text:style-name="T343">C051</text:span><text:span text:style-name="T344">學校紀錄、</text:span><text:span text:style-name="T345">C052</text:span><text:span text:style-name="T346">資格或技術）、健康與其他（</text:span><text:span text:style-name="T347">C11</text:span><text:span text:style-name="T348">健康紀錄、</text:span><text:span text:style-name="T349">C120</text:span><text:span text:style-name="T350">宗教信仰）。</text:span></text:p>
          </table:table-cell>
          <table:table-cell table:style-name="TableCell351">
            <text:p text:style-name="P352"><text:span text:style-name="T353">兵役課</text:span></text:p>
          </table:table-cell>
        </table:table-row>
        <table:table-row table:style-name="TableRow354">
          <table:table-cell table:style-name="TableCell355">
            <text:p text:style-name="P356"><text:span text:style-name="T357">11</text:span></text:p>
          </table:table-cell>
          <table:table-cell table:style-name="TableCell358">
            <text:p text:style-name="P359"><text:span text:style-name="T360">受款人基本資料檔</text:span></text:p>
          </table:table-cell>
          <table:table-cell table:style-name="TableCell361">
            <text:p text:style-name="P362"><text:span text:style-name="T363">會計法</text:span></text:p>
          </table:table-cell>
          <table:table-cell table:style-name="TableCell364">
            <text:p text:style-name="P365"><text:span text:style-name="T366">090</text:span><text:span text:style-name="T367">消費者、客戶管理與服務</text:span></text:p>
            <text:p text:style-name="P368"><text:span text:style-name="T369">129</text:span><text:span text:style-name="T370">會計與相關服務</text:span></text:p>
          </table:table-cell>
          <table:table-cell table:style-name="TableCell371">
            <text:p text:style-name="P372"><text:span text:style-name="T373">識別類（</text:span><text:span text:style-name="T374">C001</text:span><text:span text:style-name="T375">辨識個人者、</text:span><text:span text:style-name="T376">C003</text:span><text:span text:style-name="T377">政府資料中之辨識者）</text:span></text:p>
          </table:table-cell>
          <table:table-cell table:style-name="TableCell378">
            <text:p text:style-name="P379"><text:span text:style-name="T380">秘書室</text:span></text:p>
          </table:table-cell>
        </table:table-row>
        <table:table-row table:style-name="TableRow381">
          <table:table-cell table:style-name="TableCell382">
            <text:p text:style-name="P383"><text:span text:style-name="T384">12</text:span></text:p>
          </table:table-cell>
          <table:table-cell table:style-name="TableCell385">
            <text:p text:style-name="P386"><text:span text:style-name="T387">受款人金融機構帳戶</text:span><text:span text:style-name="T388"><text:s/></text:span><text:span text:style-name="T389">檔</text:span></text:p>
          </table:table-cell>
          <table:table-cell table:style-name="TableCell390">
            <text:p text:style-name="P391"><text:span text:style-name="T392">會計法</text:span></text:p>
          </table:table-cell>
          <table:table-cell table:style-name="TableCell393">
            <text:p text:style-name="P394"><text:span text:style-name="T395">090</text:span><text:span text:style-name="T396">消費者、客戶管理與服</text:span><text:soft-page-break/><text:span text:style-name="T397">務</text:span></text:p>
            <text:p text:style-name="P398"><text:span text:style-name="T399">129</text:span><text:span text:style-name="T400">會計與相關服務</text:span></text:p>
          </table:table-cell>
          <table:table-cell table:style-name="TableCell401">
            <text:p text:style-name="P402"><text:span text:style-name="T403">識別類（</text:span><text:span text:style-name="T404">C002</text:span><text:span text:style-name="T405">辨識財務者、</text:span><text:span text:style-name="T406">C003</text:span><text:span text:style-name="T407">政府資料中之辨識者）</text:span></text:p>
          </table:table-cell>
          <table:table-cell table:style-name="TableCell408">
            <text:p text:style-name="P409"><text:span text:style-name="T410">秘書室</text:span></text:p>
          </table:table-cell>
        </table:table-row>
        <table:table-row table:style-name="TableRow411">
          <table:table-cell table:style-name="TableCell412">
            <text:p text:style-name="P413"><text:span text:style-name="T414">13</text:span></text:p>
          </table:table-cell>
          <table:table-cell table:style-name="TableCell415">
            <text:p text:style-name="P416"><text:span text:style-name="T417">付款明細檔</text:span></text:p>
          </table:table-cell>
          <table:table-cell table:style-name="TableCell418">
            <text:p text:style-name="P419"><text:span text:style-name="T420">會計法</text:span></text:p>
          </table:table-cell>
          <table:table-cell table:style-name="TableCell421">
            <text:p text:style-name="P422"><text:span text:style-name="T423">036</text:span><text:span text:style-name="T424">存款與匯款</text:span></text:p>
            <text:p text:style-name="P425"><text:span text:style-name="T426">129</text:span><text:span text:style-name="T427">會計與相關服務</text:span></text:p>
          </table:table-cell>
          <table:table-cell table:style-name="TableCell428">
            <text:p text:style-name="P429"><text:span text:style-name="T430">識別類（</text:span><text:span text:style-name="T431">C002</text:span><text:span text:style-name="T432">辨識財務者、</text:span><text:span text:style-name="T433">C003</text:span><text:span text:style-name="T434">政府資料中之辨識者）</text:span></text:p>
          </table:table-cell>
          <table:table-cell table:style-name="TableCell435">
            <text:p text:style-name="P436"><text:span text:style-name="T437">秘書室</text:span></text:p>
          </table:table-cell>
        </table:table-row>
        <table:table-row table:style-name="TableRow438">
          <table:table-cell table:style-name="TableCell439">
            <text:p text:style-name="P440"><text:span text:style-name="T441">14</text:span></text:p>
          </table:table-cell>
          <table:table-cell table:style-name="TableCell442">
            <text:p text:style-name="P443"><text:span text:style-name="T444">收款明細匯入檔</text:span></text:p>
          </table:table-cell>
          <table:table-cell table:style-name="TableCell445">
            <text:p text:style-name="P446"><text:span text:style-name="T447">會計法</text:span></text:p>
          </table:table-cell>
          <table:table-cell table:style-name="TableCell448">
            <text:p text:style-name="P449"><text:span text:style-name="T450">036</text:span><text:span text:style-name="T451">存款與匯款</text:span></text:p>
            <text:p text:style-name="P452"><text:span text:style-name="T453">129</text:span><text:span text:style-name="T454">會計與相關服務</text:span></text:p>
          </table:table-cell>
          <table:table-cell table:style-name="TableCell455">
            <text:p text:style-name="P456"><text:span text:style-name="T457">識別類（</text:span><text:span text:style-name="T458">C002</text:span><text:span text:style-name="T459">辨識財務者、</text:span><text:span text:style-name="T460">C003</text:span><text:span text:style-name="T461">政府資料中之辨識者）</text:span></text:p>
          </table:table-cell>
          <table:table-cell table:style-name="TableCell462">
            <text:p text:style-name="P463"><text:span text:style-name="T464">秘書室</text:span></text:p>
          </table:table-cell>
        </table:table-row>
        <table:table-row table:style-name="TableRow465">
          <table:table-cell table:style-name="TableCell466">
            <text:p text:style-name="P467"><text:span text:style-name="T468">15</text:span></text:p>
          </table:table-cell>
          <table:table-cell table:style-name="TableCell469">
            <text:p text:style-name="P470"><text:span text:style-name="T471">支付案受款人明細檔</text:span></text:p>
          </table:table-cell>
          <table:table-cell table:style-name="TableCell472">
            <text:p text:style-name="P473"><text:span text:style-name="T474">會計法</text:span></text:p>
          </table:table-cell>
          <table:table-cell table:style-name="TableCell475">
            <text:p text:style-name="P476"><text:span text:style-name="T477">036</text:span><text:span text:style-name="T478">存款與匯款</text:span></text:p>
            <text:p text:style-name="P479"><text:span text:style-name="T480">129</text:span><text:span text:style-name="T481">會計與匯款服務</text:span></text:p>
          </table:table-cell>
          <table:table-cell table:style-name="TableCell482">
            <text:p text:style-name="P483"><text:span text:style-name="T484">識別類（</text:span><text:span text:style-name="T485">C002</text:span><text:span text:style-name="T486">辨識財務者、</text:span><text:span text:style-name="T487">C003</text:span><text:span text:style-name="T488">政府資料中之辨識者）</text:span></text:p>
          </table:table-cell>
          <table:table-cell table:style-name="TableCell489">
            <text:p text:style-name="P490"><text:span text:style-name="T491">秘書室</text:span></text:p>
          </table:table-cell>
        </table:table-row>
        <table:table-row table:style-name="TableRow492">
          <table:table-cell table:style-name="TableCell493">
            <text:p text:style-name="P494"><text:span text:style-name="T495">16</text:span></text:p>
          </table:table-cell>
          <table:table-cell table:style-name="TableCell496">
            <text:p text:style-name="P497"><text:span text:style-name="T498">環境教育課程員工清</text:span><text:span text:style-name="T499"><text:s/></text:span><text:span text:style-name="T500">單</text:span></text:p>
          </table:table-cell>
          <table:table-cell table:style-name="TableCell501">
            <text:p text:style-name="P502"><text:span text:style-name="T503">環境教育法</text:span></text:p>
          </table:table-cell>
          <table:table-cell table:style-name="TableCell504">
            <text:p text:style-name="P505"><text:span text:style-name="T506">026</text:span><text:span text:style-name="T507">生態保育</text:span></text:p>
          </table:table-cell>
          <table:table-cell table:style-name="TableCell508">
            <text:p text:style-name="P509"><text:span text:style-name="T510">識別類（</text:span><text:span text:style-name="T511">C001</text:span><text:span text:style-name="T512">辨識個人者、</text:span><text:span text:style-name="T513">C003</text:span><text:span text:style-name="T514">政府資料中之辨識者）</text:span></text:p>
          </table:table-cell>
          <table:table-cell table:style-name="TableCell515">
            <text:p text:style-name="P516"><text:span text:style-name="T517">秘書室</text:span></text:p>
          </table:table-cell>
        </table:table-row>
        <table:table-row table:style-name="TableRow518">
          <table:table-cell table:style-name="TableCell519">
            <text:p text:style-name="P520"><text:span text:style-name="T521">17</text:span></text:p>
          </table:table-cell>
          <table:table-cell table:style-name="TableCell522">
            <text:p text:style-name="P523"><text:span text:style-name="T524">公務人員履歷資料（含</text:span><text:span text:style-name="T525"><text:s/></text:span><text:span text:style-name="T526">公務人員基本資料、現</text:span><text:span text:style-name="T527"><text:s/></text:span><text:span text:style-name="T528">職、學歷、考試、訓練、家屬、經歷、考績、獎懲、銓審等人事</text:span><text:span text:style-name="T529"><text:s/>21</text:span><text:span text:style-name="T530">表資料）</text:span></text:p>
          </table:table-cell>
          <table:table-cell table:style-name="TableCell531">
            <text:p text:style-name="P532"><text:span text:style-name="T533">人事管理條例、行政院暨所屬各機關人事行政資訊化統一發展要點、行政院及所屬各機關人事資料統一管理要點</text:span></text:p>
          </table:table-cell>
          <table:table-cell table:style-name="TableCell534">
            <text:p text:style-name="P535"><text:span text:style-name="T536">002</text:span><text:span text:style-name="T537">人事行政</text:span><text:span text:style-name="T538"><text:s/></text:span><text:span text:style-name="T539">管理</text:span></text:p>
          </table:table-cell>
          <table:table-cell table:style-name="TableCell540">
            <text:p text:style-name="P541"><text:span text:style-name="T542">識別類（</text:span><text:span text:style-name="T543">C001</text:span><text:span text:style-name="T544">辨識個人者、</text:span><text:span text:style-name="T545">C003</text:span><text:span text:style-name="T546">政府資料中之辨識者）、特徵類（</text:span><text:span text:style-name="T547">C011</text:span><text:span text:style-name="T548">個人描述）、家庭情形（</text:span><text:span text:style-name="T549">C021</text:span><text:span text:style-name="T550">家庭情形、</text:span><text:span text:style-name="T551">C023</text:span><text:span text:style-name="T552">家庭其他成員之細節）、社會情況（</text:span><text:span text:style-name="T553">C031</text:span><text:span text:style-name="T554">住家及設施、</text:span><text:span text:style-name="T555">C038</text:span><text:span text:style-name="T556">職業、</text:span><text:span text:style-name="T557">C039</text:span><text:span text:style-name="T558">執照或其他許可）、教育、技術或其他專業（</text:span><text:span text:style-name="T559">C051</text:span><text:span text:style-name="T560">學校紀錄、</text:span><text:span text:style-name="T561">C052</text:span><text:span text:style-name="T562">資格或技術、</text:span><text:span text:style-name="T563">C054</text:span><text:span text:style-name="T564">職業專長）、</text:span><text:span text:style-name="T565">受僱情形（</text:span><text:span text:style-name="T566">C061</text:span><text:span text:style-name="T567">現行之受僱情形、</text:span><text:span text:style-name="T568">C062</text:span><text:span text:style-name="T569">僱用經過、</text:span><text:span text:style-name="T570">C063</text:span><text:span text:style-name="T571">離職經過、</text:span><text:span text:style-name="T572">C064</text:span><text:span text:style-name="T573">工作經驗、</text:span><text:span text:style-name="T574">C065</text:span><text:span text:style-name="T575">工作紀錄、</text:span><text:span text:style-name="T576">C068</text:span><text:span text:style-name="T577">薪資與預扣款、</text:span><text:span text:style-name="T578">C071</text:span><text:span text:style-name="T579">工作之評估細節、</text:span><text:span text:style-name="T580">C072</text:span><text:span text:style-name="T581">受訓紀錄）</text:span></text:p>
          </table:table-cell>
          <table:table-cell table:style-name="TableCell582">
            <text:p text:style-name="P583"><text:span text:style-name="T584">人事室</text:span></text:p>
          </table:table-cell>
        </table:table-row>
        <table:table-row table:style-name="TableRow585">
          <table:table-cell table:style-name="TableCell586">
            <text:p text:style-name="P587"><text:span text:style-name="T588">18</text:span></text:p>
          </table:table-cell>
          <table:table-cell table:style-name="TableCell589">
            <text:p text:style-name="P590"><text:span text:style-name="T591">待遇資料</text:span></text:p>
          </table:table-cell>
          <table:table-cell table:style-name="TableCell592">
            <text:p text:style-name="P593"><text:span text:style-name="T594">全國軍公教員工待遇支給要點</text:span></text:p>
          </table:table-cell>
          <table:table-cell table:style-name="TableCell595">
            <text:p text:style-name="P596"><text:span text:style-name="T597">002</text:span><text:span text:style-name="T598">人事行政管理</text:span></text:p>
          </table:table-cell>
          <table:table-cell table:style-name="TableCell599">
            <text:p text:style-name="P600"><text:span text:style-name="T601">識別類（</text:span><text:span text:style-name="T602">C001</text:span><text:span text:style-name="T603">辨識個人者、</text:span><text:span text:style-name="T604">C003</text:span><text:span text:style-name="T605">政府資料中之辨識者）、受僱情形（</text:span><text:span text:style-name="T606">C068</text:span><text:span text:style-name="T607">薪資與預扣款）</text:span></text:p>
          </table:table-cell>
          <table:table-cell table:style-name="TableCell608">
            <text:p text:style-name="P609"><text:span text:style-name="T610">人事室</text:span></text:p>
          </table:table-cell>
        </table:table-row>
        <table:table-row table:style-name="TableRow611">
          <table:table-cell table:style-name="TableCell612">
            <text:p text:style-name="P613"><text:span text:style-name="T614">19</text:span></text:p>
          </table:table-cell>
          <table:table-cell table:style-name="TableCell615">
            <text:p text:style-name="P616"><text:span text:style-name="T617">資績評分試算資料</text:span></text:p>
          </table:table-cell>
          <table:table-cell table:style-name="TableCell618">
            <text:p text:style-name="P619"><text:span text:style-name="T620">公務人員陞遷法</text:span></text:p>
          </table:table-cell>
          <table:table-cell table:style-name="TableCell621">
            <text:p text:style-name="P622"><text:span text:style-name="T623">002</text:span><text:span text:style-name="T624">人事行政</text:span><text:span text:style-name="T625"><text:s/></text:span><text:soft-page-break/><text:span text:style-name="T626">管理</text:span></text:p>
          </table:table-cell>
          <table:table-cell table:style-name="TableCell627">
            <text:p text:style-name="P628"><text:span text:style-name="T629">識別類（</text:span><text:span text:style-name="T630">C001</text:span><text:span text:style-name="T631">辨識個人者、</text:span><text:span text:style-name="T632">C003</text:span><text:span text:style-name="T633">政府</text:span><text:soft-page-break/><text:span text:style-name="T634">資料中之辨識者）、教育、技術或其他專業（</text:span><text:span text:style-name="T635">C052</text:span><text:span text:style-name="T636">資格或技術）、受僱情形（</text:span><text:span text:style-name="T637">C061</text:span><text:span text:style-name="T638">現行受僱情形、</text:span><text:span text:style-name="T639">C063</text:span><text:span text:style-name="T640">離職經過、</text:span><text:span text:style-name="T641">C065</text:span><text:span text:style-name="T642">工作紀錄、</text:span><text:span text:style-name="T643">C072</text:span><text:span text:style-name="T644">受訓紀錄）</text:span></text:p>
          </table:table-cell>
          <table:table-cell table:style-name="TableCell645">
            <text:p text:style-name="P646"><text:span text:style-name="T647">人事室</text:span></text:p>
          </table:table-cell>
        </table:table-row>
        <table:table-row table:style-name="TableRow648">
          <table:table-cell table:style-name="TableCell649">
            <text:p text:style-name="P650"><text:span text:style-name="T651">20</text:span></text:p>
          </table:table-cell>
          <table:table-cell table:style-name="TableCell652">
            <text:p text:style-name="P653"><text:span text:style-name="T654">機關員工聯絡資訊</text:span></text:p>
          </table:table-cell>
          <table:table-cell table:style-name="TableCell655">
            <text:p text:style-name="P656"><text:span text:style-name="T657">行政院及所屬機關人事資料統一管理要點</text:span></text:p>
          </table:table-cell>
          <table:table-cell table:style-name="TableCell658">
            <text:p text:style-name="P659"><text:span text:style-name="T660">002</text:span><text:span text:style-name="T661">人事行政</text:span><text:span text:style-name="T662"><text:s/></text:span><text:span text:style-name="T663">管理</text:span></text:p>
          </table:table-cell>
          <table:table-cell table:style-name="TableCell664">
            <text:p text:style-name="P665"><text:span text:style-name="T666">識別類（</text:span><text:span text:style-name="T667">C001</text:span><text:span text:style-name="T668">辨識個人者）、受僱情形（</text:span><text:span text:style-name="T669">C061</text:span><text:span text:style-name="T670">現行之受僱情形）</text:span></text:p>
          </table:table-cell>
          <table:table-cell table:style-name="TableCell671">
            <text:p text:style-name="P672"><text:span text:style-name="T673">人事室</text:span></text:p>
          </table:table-cell>
        </table:table-row>
        <table:table-row table:style-name="TableRow674">
          <table:table-cell table:style-name="TableCell675">
            <text:p text:style-name="P676"><text:span text:style-name="T677">21</text:span></text:p>
          </table:table-cell>
          <table:table-cell table:style-name="TableCell678">
            <text:p text:style-name="P679"><text:span text:style-name="T680">差勤資料</text:span></text:p>
          </table:table-cell>
          <table:table-cell table:style-name="TableCell681">
            <text:p text:style-name="P682"><text:span text:style-name="T683">公務人員請假規則</text:span></text:p>
          </table:table-cell>
          <table:table-cell table:style-name="TableCell684">
            <text:p text:style-name="P685"><text:span text:style-name="T686">002</text:span><text:span text:style-name="T687">人事行政</text:span><text:span text:style-name="T688"><text:s/></text:span><text:span text:style-name="T689">管理</text:span></text:p>
          </table:table-cell>
          <table:table-cell table:style-name="TableCell690">
            <text:p text:style-name="P691"><text:span text:style-name="T692">識別類（</text:span><text:span text:style-name="T693">C001</text:span><text:span text:style-name="T694">辨識個人者）、受僱情形</text:span><text:span text:style-name="T695"><text:s/></text:span><text:span text:style-name="T696">（</text:span><text:span text:style-name="T697">C061</text:span><text:span text:style-name="T698">現行之受僱情形）</text:span></text:p>
          </table:table-cell>
          <table:table-cell table:style-name="TableCell699">
            <text:p text:style-name="P700"><text:span text:style-name="T701">人事室</text:span></text:p>
          </table:table-cell>
        </table:table-row>
        <table:table-row table:style-name="TableRow702">
          <table:table-cell table:style-name="TableCell703">
            <text:p text:style-name="P704"><text:span text:style-name="T705">22</text:span></text:p>
          </table:table-cell>
          <table:table-cell table:style-name="TableCell706">
            <text:p text:style-name="P707"><text:span text:style-name="T708">福利資料（含婚、喪、</text:span><text:span text:style-name="T709"><text:s/></text:span><text:span text:style-name="T710">生育及子女教育補</text:span><text:span text:style-name="T711"><text:s/></text:span><text:span text:style-name="T712">助、急難救助、員工文</text:span><text:span text:style-name="T713"><text:s/></text:span><text:span text:style-name="T714">康活動等資料）</text:span></text:p>
          </table:table-cell>
          <table:table-cell table:style-name="TableCell715">
            <text:p text:style-name="P716"><text:span text:style-name="T717">行政院所屬各級人事機構人員設置管理要點、全國軍公教員工待遇支給要點、中央公教人員急難貸款實施要點、中央各機關學校員工文康活動實施要點</text:span></text:p>
          </table:table-cell>
          <table:table-cell table:style-name="TableCell718">
            <text:p text:style-name="P719"><text:span text:style-name="T720">002</text:span><text:span text:style-name="T721">人事行政</text:span><text:span text:style-name="T722"><text:s/></text:span><text:span text:style-name="T723">管理</text:span></text:p>
          </table:table-cell>
          <table:table-cell table:style-name="TableCell724">
            <text:p text:style-name="P725"><text:span text:style-name="T726">識別類（</text:span><text:span text:style-name="T727">C001</text:span><text:span text:style-name="T728">辨識個人者、</text:span><text:span text:style-name="T729">C003</text:span><text:span text:style-name="T730">政府資料中之辨識者）、家庭情形（</text:span><text:span text:style-name="T731">C023</text:span><text:span text:style-name="T732">家庭其他成員之細節）、財務細節（</text:span><text:span text:style-name="T733">C087</text:span><text:span text:style-name="T734">津貼、福利、贈款）</text:span></text:p>
          </table:table-cell>
          <table:table-cell table:style-name="TableCell735">
            <text:p text:style-name="P736"><text:span text:style-name="T737">人事室</text:span></text:p>
          </table:table-cell>
        </table:table-row>
        <table:table-row table:style-name="TableRow738">
          <table:table-cell table:style-name="TableCell739">
            <text:p text:style-name="P740"><text:span text:style-name="T741">23</text:span></text:p>
          </table:table-cell>
          <table:table-cell table:style-name="TableCell742">
            <text:p text:style-name="P743"><text:span text:style-name="T744">退休撫卹資料</text:span></text:p>
          </table:table-cell>
          <table:table-cell table:style-name="TableCell745">
            <text:p text:style-name="P746"><text:span text:style-name="T747">公務人員退休法及其實施細則、公務人員撫卹法及其實施細則</text:span></text:p>
          </table:table-cell>
          <table:table-cell table:style-name="TableCell748">
            <text:p text:style-name="P749"><text:span text:style-name="T750">002</text:span><text:span text:style-name="T751">人事行政</text:span><text:span text:style-name="T752"><text:s/></text:span><text:span text:style-name="T753">管理</text:span></text:p>
          </table:table-cell>
          <table:table-cell table:style-name="TableCell754">
            <text:p text:style-name="P755"><text:span text:style-name="T756">識別類（</text:span><text:span text:style-name="T757">C001</text:span><text:span text:style-name="T758">辨識個人者、</text:span><text:span text:style-name="T759">C003</text:span><text:span text:style-name="T760">政府資料中之辨識者）、家庭情形（</text:span><text:span text:style-name="T761">C021</text:span><text:span text:style-name="T762">家庭情形）、受僱情形（</text:span><text:span text:style-name="T763">C061</text:span><text:span text:style-name="T764">現行之受僱情形、</text:span><text:span text:style-name="T765">C062</text:span><text:span text:style-name="T766">僱用經過、</text:span><text:span text:style-name="T767">C063</text:span><text:span text:style-name="T768">離職經過、</text:span><text:span text:style-name="T769">C064</text:span><text:span text:style-name="T770">工作經驗、</text:span><text:span text:style-name="T771">C068</text:span><text:span text:style-name="T772">薪資與預扣款）</text:span></text:p>
          </table:table-cell>
          <table:table-cell table:style-name="TableCell773">
            <text:p text:style-name="P774"><text:span text:style-name="T775">人事室</text:span></text:p>
          </table:table-cell>
        </table:table-row>
        <table:table-row table:style-name="TableRow776">
          <table:table-cell table:style-name="TableCell777">
            <text:p text:style-name="P778"><text:span text:style-name="T779">24</text:span></text:p>
          </table:table-cell>
          <table:table-cell table:style-name="TableCell780">
            <text:p text:style-name="P781"><text:span text:style-name="T782">保險資料（含公保、健</text:span><text:span text:style-name="T783"><text:s/></text:span><text:span text:style-name="T784">保資料）</text:span></text:p>
          </table:table-cell>
          <table:table-cell table:style-name="TableCell785">
            <text:p text:style-name="P786"><text:span text:style-name="T787">公務人員保險法及其實施細則、全民健康保險法</text:span></text:p>
          </table:table-cell>
          <table:table-cell table:style-name="TableCell788">
            <text:p text:style-name="P789"><text:span text:style-name="T790">002</text:span><text:span text:style-name="T791">人事行政</text:span><text:span text:style-name="T792"><text:s/></text:span><text:span text:style-name="T793">管理</text:span></text:p>
          </table:table-cell>
          <table:table-cell table:style-name="TableCell794">
            <text:p text:style-name="P795"><text:span text:style-name="T796">識別類（</text:span><text:span text:style-name="T797">C001</text:span><text:span text:style-name="T798">辨識個人者、</text:span><text:span text:style-name="T799">C003</text:span><text:span text:style-name="T800">政府資料中之辨識者）、家庭情形（</text:span><text:span text:style-name="T801">C021</text:span><text:span text:style-name="T802">家</text:span><text:span text:style-name="T803"><text:s/></text:span><text:span text:style-name="T804">庭情形）、受僱情形（</text:span><text:span text:style-name="T805">C061</text:span><text:span text:style-name="T806">現行之受僱情形、</text:span><text:span text:style-name="T807">C068</text:span><text:span text:style-name="T808">薪資與預扣款）</text:span></text:p>
          </table:table-cell>
          <table:table-cell table:style-name="TableCell809">
            <text:p text:style-name="P810"><text:span text:style-name="T811">人事室</text:span></text:p>
          </table:table-cell>
        </table:table-row>
        <table:table-row table:style-name="TableRow812">
          <table:table-cell table:style-name="TableCell813">
            <text:p text:style-name="P814"><text:span text:style-name="T815">25</text:span></text:p>
          </table:table-cell>
          <table:table-cell table:style-name="TableCell816">
            <text:p text:style-name="P817"><text:span text:style-name="T818">公職人員財產申報</text:span></text:p>
          </table:table-cell>
          <table:table-cell table:style-name="TableCell819">
            <text:p text:style-name="P820"><text:span text:style-name="T821">公職人員財產申報法第</text:span><text:span text:style-name="T822">4</text:span><text:span text:style-name="T823">條、第</text:span><text:span text:style-name="T824"><text:s/>11</text:span><text:span text:style-name="T825">條、第</text:span><text:span text:style-name="T826">14</text:span><text:span text:style-name="T827">條</text:span></text:p>
          </table:table-cell>
          <table:table-cell table:style-name="TableCell828">
            <text:p text:style-name="P829"><text:span text:style-name="T830">014</text:span><text:span text:style-name="T831">公職人員</text:span><text:span text:style-name="T832"><text:s/></text:span><text:span text:style-name="T833">財產申報、利</text:span><text:span text:style-name="T834"><text:s/></text:span><text:span text:style-name="T835">益衝突迴避及</text:span><text:span text:style-name="T836"><text:s/></text:span><text:span text:style-name="T837">政治獻金業務</text:span></text:p>
          </table:table-cell>
          <table:table-cell table:style-name="TableCell838">
            <text:p text:style-name="P839"><text:span text:style-name="T840">識別類（</text:span><text:span text:style-name="T841">C001</text:span><text:span text:style-name="T842">辨識個人者）、特徵類</text:span><text:span text:style-name="T843"><text:s/></text:span><text:span text:style-name="T844">（</text:span><text:span text:style-name="T845">C011</text:span><text:span text:style-name="T846">各人描述）、家庭情形（</text:span><text:span text:style-name="T847">C021</text:span><text:span text:style-name="T848">家庭情形、</text:span><text:span text:style-name="T849">C023</text:span><text:span text:style-name="T850">家庭其他成員之細節）、社會情況（</text:span><text:span text:style-name="T851">C031</text:span><text:span text:style-name="T852">住家及設施、</text:span><text:span text:style-name="T853">C032</text:span><text:span text:style-name="T854">財產、</text:span><text:span text:style-name="T855">C038</text:span><text:span text:style-name="T856">職業）、財務細節（</text:span><text:span text:style-name="T857">C081</text:span><text:span text:style-name="T858">收入、所得、資產與投資、</text:span><text:span text:style-name="T859">C084</text:span><text:span text:style-name="T860">貸款）</text:span></text:p>
          </table:table-cell>
          <table:table-cell table:style-name="TableCell861">
            <text:p text:style-name="P862"><text:span text:style-name="T863">政風室</text:span></text:p>
          </table:table-cell>
        </table:table-row>
        <table:table-row table:style-name="TableRow864">
          <table:table-cell table:style-name="TableCell865">
            <text:p text:style-name="P866"><text:span text:style-name="T867">26</text:span></text:p>
          </table:table-cell>
          <table:table-cell table:style-name="TableCell868">
            <text:p text:style-name="P869"><text:span text:style-name="T870">調解案件資料</text:span></text:p>
          </table:table-cell>
          <table:table-cell table:style-name="TableCell871">
            <text:p text:style-name="P872"><text:span text:style-name="T873">鄉鎮市調解條例</text:span></text:p>
          </table:table-cell>
          <table:table-cell table:style-name="TableCell874">
            <text:p text:style-name="P875"><text:span text:style-name="T876">054</text:span><text:span text:style-name="T877">法律服務</text:span></text:p>
          </table:table-cell>
          <table:table-cell table:style-name="TableCell878">
            <text:p text:style-name="P879"><text:span text:style-name="T880">識別類（</text:span><text:span text:style-name="T881">C001</text:span><text:span text:style-name="T882">辨識個人者）</text:span></text:p>
          </table:table-cell>
          <table:table-cell table:style-name="TableCell883">
            <text:p text:style-name="P884"><text:span text:style-name="T885">調解委員會</text:span></text:p>
          </table:table-cell>
        </table:table-row>
        <table:table-row table:style-name="TableRow886">
          <table:table-cell table:style-name="TableCell887">
            <text:p text:style-name="P888"><text:span text:style-name="T889">27</text:span></text:p>
          </table:table-cell>
          <table:table-cell table:style-name="TableCell890">
            <text:p text:style-name="P891"><text:span text:style-name="T892">調解委員個人資料</text:span></text:p>
          </table:table-cell>
          <table:table-cell table:style-name="TableCell893">
            <text:p text:style-name="P894"><text:span text:style-name="T895">鄉鎮市調解條例</text:span></text:p>
          </table:table-cell>
          <table:table-cell table:style-name="TableCell896">
            <text:p text:style-name="P897"><text:span text:style-name="T898">054</text:span><text:span text:style-name="T899">法律服務</text:span></text:p>
          </table:table-cell>
          <table:table-cell table:style-name="TableCell900">
            <text:p text:style-name="P901"><text:span text:style-name="T902">識別類（</text:span><text:span text:style-name="T903">C001</text:span><text:span text:style-name="T904">辨識個人者）</text:span></text:p>
          </table:table-cell>
          <table:table-cell table:style-name="TableCell905">
            <text:p text:style-name="P906"><text:span text:style-name="T907">調解委員會</text:span></text:p>
          </table:table-cell>
        </table:table-row>
      </table:table>
      <text:p text:style-name="Standard"><text:span text:style-name="T908">※</text:span><text:span text:style-name="T909">備註：上開個人資料檔案，當事人如需查閱其個人資料，請依政府資訊公開法、檔案法或個人資料保護法之規定提出申請。</text:span></text:p>
      <text:p text:style-name="P910"/>
      <text:p text:style-name="Standard"><text:span text:style-name="T911">南港區公所</text:span><text:span text:style-name="T912">聯</text:span><text:span text:style-name="T913">絡方式</text:span></text:p>
      <text:p text:style-name="Standard"><text:span text:style-name="T914">地址：</text:span><text:span text:style-name="T915">115203</text:span><text:span text:style-name="T916">臺北市南港區南港路一段</text:span><text:span text:style-name="T917">360</text:span><text:span text:style-name="T918">號</text:span><text:span text:style-name="T919">6</text:span><text:span text:style-name="T920">樓</text:span></text:p>
      <text:p text:style-name="Standard"><text:span text:style-name="T921">電話：</text:span><text:span text:style-name="T922">(02)278313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慧婷 林</meta:initial-creator>
    <dc:creator>林慧婷</dc:creator>
    <meta:creation-date>2020-08-21T06:09:00Z</meta:creation-date>
    <dc:date>2021-08-25T02:40:00Z</dc:date>
    <meta:print-date>2020-08-21T07:54:00Z</meta:print-date>
    <meta:template xlink:href="Normal.dotm" xlink:type="simple"/>
    <meta:editing-cycles>8</meta:editing-cycles>
    <meta:editing-duration>PT9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13" meta:character-count="3436" meta:row-count="24" meta:non-whitespace-character-count="2929"/>
  </office:meta>
</office:document-meta>
</file>