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29in" text:min-label-width="0.677in" text:list-level-position-and-space-mode="label-alignment">
          <style:list-level-label-alignment text:label-followed-by="listtab" fo:margin-left="1in" fo:text-indent="-0.67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  <style:text-properties style:font-name="標楷體" fo:font-size="18pt" style:font-size-asian="18pt" style:font-size-complex="16pt"/>
    </style:style>
    <style:style style:name="P2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3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4" style:parent-style-name="內文" style:list-style-name="LFO1" style:family="paragraph">
      <style:paragraph-properties fo:margin-top="0.0416in" fo:margin-bottom="0.0416in"/>
      <style:text-properties style:font-name="標楷體" style:font-size-complex="16pt"/>
    </style:style>
    <style:style style:name="P5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6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7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8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9" style:parent-style-name="內文" style:family="paragraph">
      <style:paragraph-properties fo:margin-top="0.0416in" fo:margin-bottom="0.0416in" fo:margin-left="0.4444in" fo:text-indent="-0.4444in">
        <style:tab-stops/>
      </style:paragraph-properties>
      <style:text-properties style:font-name="標楷體" style:font-size-complex="16pt"/>
    </style:style>
    <style:style style:name="P10" style:parent-style-name="內文" style:family="paragraph">
      <style:paragraph-properties fo:margin-top="0.0416in" fo:margin-bottom="0.0416in" fo:margin-left="0.4444in" fo:text-indent="-0.4444in">
        <style:tab-stops/>
      </style:paragraph-properties>
      <style:text-properties style:font-name="標楷體" style:font-size-complex="16pt"/>
    </style:style>
    <style:style style:name="P11" style:parent-style-name="內文" style:family="paragraph">
      <style:text-properties style:font-name="標楷體" style:font-size-complex="16pt"/>
    </style:style>
    <style:style style:name="P12" style:parent-style-name="內文" style:family="paragraph">
      <style:paragraph-properties fo:margin-top="0.0416in" fo:margin-bottom="0.0416in" fo:text-indent="0.2222in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內文" style:family="paragraph">
      <style:text-properties style:font-name="標楷體" style:font-size-complex="16pt"/>
    </style:style>
    <style:style style:name="P18" style:parent-style-name="內文" style:family="paragraph">
      <style:text-properties style:font-name="標楷體" style:font-size-complex="16pt"/>
    </style:style>
    <style:style style:name="P19" style:parent-style-name="內文" style:family="paragraph">
      <style:text-properties style:font-name="標楷體" style:font-size-complex="16pt"/>
    </style:style>
    <style:style style:name="P20" style:parent-style-name="內文" style:family="paragraph">
      <style:text-properties style:font-name="標楷體" style:font-size-complex="16pt"/>
    </style:style>
    <style:style style:name="P21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size-complex="16pt"/>
    </style:style>
    <style:style style:name="P22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size-complex="16pt"/>
    </style:style>
    <style:style style:name="P23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24" style:parent-style-name="內文" style:family="paragraph">
      <style:paragraph-properties fo:margin-top="0.0416in" fo:margin-bottom="0.0416in"/>
      <style:text-properties style:font-name="標楷體" style:font-size-complex="16pt"/>
    </style:style>
    <style:style style:name="P25" style:parent-style-name="內文" style:family="paragraph">
      <style:paragraph-properties fo:margin-top="0.0416in" fo:margin-bottom="0.0416in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臺北市南港區西新里里鄰工作會報會議紀錄</text:p>
      <text:list text:style-name="LFO1" text:continue-numbering="true">
        <text:list-item>
          <text:p text:style-name="P2">時間：111年10月17日下午19時</text:p>
        </text:list-item>
        <text:list-item>
          <text:p text:style-name="P3">地點：西新里民活動場所（南港路3段27號）</text:p>
        </text:list-item>
        <text:list-item>
          <text:p text:style-name="P4">主持人：陳里長東村<text:s text:c="18"/>紀錄：蔡岳霖<text:s/></text:p>
        </text:list-item>
      </text:list>
      <text:p text:style-name="P5">四、參加人員：（如簽到表）<text:s/></text:p>
      <text:p text:style-name="P6">五、主席致詞:謝謝各位鄰長準時參加本次臨時里鄰工作會報，謝謝各</text:p>
      <text:p text:style-name="P7"><text:s text:c="13"/>位鄰長上半年來的辛勞。 <text:s text:c="5"/></text:p>
      <text:p text:style-name="P8">六、里辦公處工作報告：</text:p>
      <text:p text:style-name="P9"><text:s/>1、本年度下半年清潔日尚未舉辦，11/26選舉結束後會擇日舉行。</text:p>
      <text:p text:style-name="P10"><text:s/>2、這年里長陸續爭取欣湖瓦斯管線換新、三號水門公園籃球場換新、增設監視器以提升檢舉亂丟垃圾人士的效率，感謝各位鄰長的幫忙。</text:p>
      <text:p text:style-name="P11">七、討論提案</text:p>
      <text:p text:style-name="P12"><text:span text:style-name="T13">(一)</text:span><text:s/><text:span text:style-name="T14">案由︰</text:span><text:span text:style-name="T15">研商辦理111年度各項里鄰建設經費經費變更事宜。</text:span><text:span text:style-name="T16">。</text:span></text:p>
      <text:p text:style-name="P17"><text:s/><text:s text:c="4"/>說明︰</text:p>
      <text:p text:style-name="P18"><text:s text:c="8"/><text:s/>1.經常門第十二項辦理節慶、公益、環保等相關活動</text:p>
      <text:p text:style-name="P19"><text:s text:c="10"/>新台幣16萬2,000元整擬變更為新台幣12萬3,230元整。</text:p>
      <text:p text:style-name="P20"/>
      <text:p text:style-name="P21"><text:s text:c="9"/>2.經常門第五項活動中心、里民活動場所各項設施之購置及維修新台幣2萬8,000元整擬變更為新台幣6萬4,770元整。<text:s/></text:p>
      <text:p text:style-name="P22"/>
      <text:p text:style-name="P23"><text:s text:c="7"/>決議︰照案通過。</text:p>
      <text:p text:style-name="P24">八、臨時動議：無</text:p>
      <text:p text:style-name="P25"><text:span text:style-name="T26">九</text:span><text:span text:style-name="T27">、散會</text:span><text:span text:style-name="T28">:2</text:span><text:span text:style-name="T29">0</text:span><text:span text:style-name="T30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>
        <style:tab-stops>
          <style:tab-stop style:type="left" style:position="0.7125in"/>
        </style:tab-stops>
      </style:paragraph-properties>
      <style:text-properties style:font-name="Arial" style:font-name-complex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29in" text:min-label-width="0.677in" text:list-level-position-and-space-mode="label-alignment">
          <style:list-level-label-alignment text:label-followed-by="listtab" fo:margin-left="1in" fo:text-indent="-0.67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3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區         里里鄰工作會報會議紀錄</dc:title>
    <dc:subject/>
    <meta:initial-creator>南港區公所</meta:initial-creator>
    <dc:creator>Admin</dc:creator>
    <meta:creation-date>2022-10-21T03:30:00Z</meta:creation-date>
    <dc:date>2022-10-21T03:30:00Z</dc:date>
    <meta:print-date>2022-10-17T0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