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南港區公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 貴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 。<text:line-break/>3.本人/本事務所（公司）若為權利人之代理人者，茲並聲明確已受權利人之委任提出此通知。<text:line-break/>4.茲同意 貴所將此通知書轉送予涉及侵害之使用者；又本通知書之記載若有不完備者，貴所並得以本人/本事務所（公司）所提供之電子郵件/傳真通知補正。</text:p>
      <text:p text:style-name="P7">此致<text:line-break/>臺北市南港區公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 <text:s text:c="9"/>年 <text:s text:c="9"/>月 <text:s text:c="9"/>日</text:p>
      <text:soft-page-break/>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南港區公所：<text:line-break/>(1)傳真：(02)27826094</text:p>
      <text:p text:style-name="P17"><text:span text:style-name="T18">(2)e-mail：<text:s/></text:span><text:span text:style-name="T19">ng_</text:span><text:span text:style-name="T20">05</text:span><text:span text:style-name="T21">84</text:span><text:span text:style-name="T22">@</text:span><text:span text:style-name="T23">g</text:span><text:span text:style-name="T24">ov</text:span><text:span text:style-name="T25">.taipei</text:span><text:span text:style-name="T26"><text:line-break/>（請將通知書掃瞄為電子檔後作為電子郵件附件寄送予臺北市南港區公所，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subject/>
    <meta:initial-creator>蔡怡軒</meta:initial-creator>
    <dc:creator>徐孟詩</dc:creator>
    <meta:creation-date>2023-05-30T09:09:00Z</meta:creation-date>
    <dc:date>2023-05-30T09:09:00Z</dc:date>
    <meta:print-date>2023-05-30T09:09:00Z</meta:print-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