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2048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1.8909in" style:use-optimal-column-width="false"/>
    </style:style>
    <style:style style:name="Table3" style:family="table">
      <style:table-properties style:width="6.3986in" fo:margin-left="0in" table:align="center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6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8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6" style:family="table-row">
      <style:table-row-properties style:min-row-height="0.48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3798in"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4" style:family="table-row">
      <style:table-row-properties style:min-row-height="3.329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3694in" style:use-optimal-row-height="false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631in" style:use-optimal-row-height="false" fo:keep-together="alway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break="normal" fo:text-align="end" fo:margin-top="0.25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end" style:line-height-at-least="0.1666in"/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之機關團體</text:p>
          </table:table-cell>
          <table:table-cell table:style-name="TableCell25" table:number-columns-spanned="2">
            <text:p text:style-name="P26">中山區公所</text:p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 table:number-columns-spanned="4">
            <text:p text:style-name="P35">台北市中山區松江路367號5樓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25031369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受通知之</text:p>
            <text:p text:style-name="P50">機關團體</text:p>
          </table:table-cell>
          <table:covered-table-cell/>
          <table:table-cell table:style-name="TableCell51" table:number-columns-spanned="3">
            <text:p text:style-name="內文"><text:span text:style-name="T52">臺北市中山區公所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知日期</text:p>
          </table:table-cell>
          <table:covered-table-cell/>
          <table:table-cell table:style-name="TableCell56" table:number-columns-spanned="3">
            <text:p text:style-name="P57">111.</text:p>
          </table:table-cell>
          <table:covered-table-cell/>
          <table:covered-table-cell/>
        </table:table-row>
      </table:table>
      <text:p text:style-name="P58"><text:span text:style-name="T59">通知</text:span><text:span text:style-name="T60">人：</text:span><text:span text:style-name="T61"><text:s text:c="10"/></text:span><text:span text:style-name="T62"><text:s text:c="7"/></text:span></text:p>
      <text:p text:style-name="P63"><text:span text:style-name="T64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張裕安</dc:creator>
    <meta:creation-date>2022-02-21T08:02:00Z</meta:creation-date>
    <dc:date>2022-02-21T08:02:00Z</dc:date>
    <meta:print-date>2020-04-17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