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145in" fo:line-height="0.2083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bottom="0.1145in" fo:line-height="0.2083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style>
    <style:style style:name="TableColumn7" style:family="table-column">
      <style:table-column-properties style:column-width="1.9652in"/>
    </style:style>
    <style:style style:name="TableColumn8" style:family="table-column">
      <style:table-column-properties style:column-width="2.1659in"/>
    </style:style>
    <style:style style:name="TableColumn9" style:family="table-column">
      <style:table-column-properties style:column-width="2.7201in"/>
    </style:style>
    <style:style style:name="Table6" style:family="table">
      <style:table-properties style:width="6.8513in" fo:margin-left="0in" table:align="center"/>
    </style:style>
    <style:style style:name="TableRow10" style:family="table-row">
      <style:table-row-properties style:min-row-height="1.0222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justify" fo:margin-top="0.1145in" fo:margin-bottom="0.0833in" fo:line-height="0.2083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微軟正黑體" style:font-name-asian="微軟正黑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微軟正黑體" style:font-name-asian="微軟正黑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margin-top="0.1145in" fo:margin-bottom="0.0833in" fo:line-height="0.2083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margin-top="0.1145in" fo:margin-bottom="0.0833in" fo:line-height="0.2083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margin-top="0.1145in" fo:margin-bottom="0.0833in" fo:line-height="0.2083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微軟正黑體" style:font-name-asian="微軟正黑體"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margin-bottom="0.0347in" fo:line-height="0.2083in"/>
    </style:style>
    <style:style style:name="T6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bottom="0.0347in" fo:line-height="0.2083in"/>
      <style:text-properties style:font-name="標楷體" style:font-name-asian="標楷體" fo:font-weight="bold" style:font-weight-asian="bold" style:font-weight-complex="bold" fo:font-size="14pt" style:font-size-asian="14pt" style:font-size-complex="14pt"/>
    </style:style>
    <style:style style:name="TableRow69" style:family="table-row">
      <style:table-row-properties style:min-row-height="2.1916in"/>
    </style:style>
    <style:style style:name="P70" style:parent-style-name="內文" style:family="paragraph">
      <style:paragraph-properties fo:text-align="justify" fo:margin-bottom="0.0833in" fo:line-height="0.2083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list-style-name="LFO1" style:family="paragraph">
      <style:paragraph-properties fo:text-align="justify" fo:margin-bottom="0.0833in" fo:line-height="0.2083in"/>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color="#FF0000"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P84" style:parent-style-name="清單段落" style:list-style-name="LFO1" style:family="paragraph">
      <style:paragraph-properties fo:text-align="justify" fo:margin-bottom="0.0833in" fo:line-height="0.2083in"/>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color="#FF0000"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color="#FF0000"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color="#FF0000"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color="#FF0000"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color="#FF0000"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color="#FF0000"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ableRow114" style:family="table-row">
      <style:table-row-properties style:min-row-height="0.7923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margin-bottom="0.0833in" fo:line-height="0.2083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119"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120"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TableCell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 style:parent-style-name="內文" style:family="paragraph">
      <style:paragraph-properties fo:text-align="justify" fo:margin-top="0.1145in" fo:margin-bottom="0.0347in" fo:line-height="0.2083in"/>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25" style:family="table-row">
      <style:table-row-properties style:min-row-height="0.792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margin-bottom="0.0833in" fo:line-height="0.2083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130"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131" style:parent-style-name="HTML預設格式" style:family="paragraph">
      <style:paragraph-properties fo:text-align="justify" fo:margin-bottom="0.0347in" fo:line-height="0.2083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ableCell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 style:parent-style-name="內文" style:family="paragraph">
      <style:paragraph-properties fo:text-align="justify" fo:margin-top="0.1145in" fo:margin-bottom="0.0347in" fo:line-height="0.2083in"/>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8" style:family="table-row">
      <style:table-row-properties style:min-row-height="0.7756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margin-bottom="0.0833in" fo:line-height="0.2083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143"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144" style:parent-style-name="HTML預設格式" style:family="paragraph">
      <style:paragraph-properties fo:text-align="justify" fo:margin-bottom="0.0347in" fo:line-height="0.2083in"/>
      <style:text-properties style:font-name="標楷體" style:font-name-asian="標楷體" fo:font-size="14pt" style:font-size-asian="14pt" style:font-size-complex="14pt"/>
    </style:style>
    <style:style style:name="TableCell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fo:text-align="justify" fo:margin-top="0.1145in" fo:margin-bottom="0.0347in" fo:line-height="0.2083in"/>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49" style:family="table-row">
      <style:table-row-properties style:min-row-height="0.7756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margin-bottom="0.0833in" fo:line-height="0.2083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154"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155" style:parent-style-name="HTML預設格式" style:family="paragraph">
      <style:paragraph-properties fo:text-align="justify" fo:margin-bottom="0.0347in" fo:line-height="0.2083in"/>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margin-top="0.1145in" fo:margin-bottom="0.0347in" fo:line-height="0.2083in"/>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60" style:family="table-row">
      <style:table-row-properties style:min-row-height="0.777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margin-bottom="0.0833in" fo:line-height="0.2083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165"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166" style:parent-style-name="HTML預設格式" style:family="paragraph">
      <style:paragraph-properties fo:text-align="justify" fo:margin-bottom="0.0347in" fo:line-height="0.2083in"/>
      <style:text-properties style:font-name="標楷體" style:font-name-asian="標楷體" fo:font-size="14pt" style:font-size-asian="14pt" style:font-size-complex="14pt"/>
    </style:style>
    <style:style style:name="TableCell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 style:parent-style-name="內文" style:family="paragraph">
      <style:paragraph-properties fo:text-align="justify" fo:margin-top="0.1145in" fo:margin-bottom="0.0347in" fo:line-height="0.2083in"/>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71" style:family="table-row">
      <style:table-row-properties style:min-row-height="0.8506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margin-bottom="0.0833in" fo:line-height="0.2083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176"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177" style:parent-style-name="HTML預設格式" style:family="paragraph">
      <style:paragraph-properties fo:text-align="justify" fo:margin-bottom="0.0347in" fo:line-height="0.2083in"/>
      <style:text-properties style:font-name="標楷體" style:font-name-asian="標楷體" fo:font-size="14pt" style:font-size-asian="14pt" style:font-size-complex="14pt"/>
    </style:style>
    <style:style style:name="TableCell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 style:parent-style-name="內文" style:family="paragraph">
      <style:paragraph-properties fo:text-align="justify" fo:margin-top="0.1145in" fo:margin-bottom="0.0347in" fo:line-height="0.2083in"/>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82" style:family="table-row">
      <style:table-row-properties style:min-row-height="1.6784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margin-bottom="0.0833in" fo:line-height="0.2083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194"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195"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 style:parent-style-name="內文" style:family="paragraph">
      <style:paragraph-properties fo:text-align="justify" fo:margin-top="0.1145in" fo:margin-bottom="0.0347in" fo:line-height="0.2083in"/>
      <style:text-properties style:font-name="標楷體" style:font-name-asian="標楷體" fo:font-weight="bold" style:font-weight-asian="bold" style:font-weight-complex="bold" fo:font-size="14pt" style:font-size-asian="14pt" style:font-size-complex="14pt"/>
    </style:style>
    <style:style style:name="P198" style:parent-style-name="內文" style:family="paragraph">
      <style:paragraph-properties fo:text-align="justify" fo:margin-top="0.1145in" fo:margin-bottom="0.0347in" fo:line-height="0.2083in"/>
    </style:style>
    <style:style style:name="T199" style:parent-style-name="預設段落字型" style:family="text">
      <style:text-properties style:font-name="標楷體" style:font-name-asian="標楷體"/>
    </style:style>
    <style:style style:name="TableRow200" style:family="table-row">
      <style:table-row-properties style:min-row-height="0.287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margin-bottom="0.0347in" fo:line-height="0.2083in"/>
    </style:style>
    <style:style style:name="T2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bottom="0.0347in" fo:line-height="0.2083in"/>
    </style:style>
    <style:style style:name="T2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07" style:family="table-row">
      <style:table-row-properties style:min-row-height="0.9597in"/>
    </style:style>
    <style:style style:name="P208" style:parent-style-name="內文" style:family="paragraph">
      <style:paragraph-properties fo:text-align="justify" fo:margin-bottom="0.1145in" fo:line-height="0.2083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margin-top="0.1145in" fo:margin-bottom="0.0347in" fo:line-height="0.2083in"/>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ableRow214" style:family="table-row">
      <style:table-row-properties style:min-row-height="1.618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margin-bottom="0.1145in" fo:line-height="0.2083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222"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223" style:parent-style-name="內文" style:family="paragraph">
      <style:paragraph-properties fo:widows="2" fo:orphans="2" fo:text-align="justify" fo:margin-bottom="0.1145in" fo:line-height="0.2083in" fo:margin-left="0.2701in" fo:text-indent="-0.2701in">
        <style:tab-stops>
          <style:tab-stop style:type="left" style:position="0.3659in"/>
          <style:tab-stop style:type="left" style:position="1.002in"/>
          <style:tab-stop style:type="left" style:position="1.6381in"/>
          <style:tab-stop style:type="left" style:position="2.2743in"/>
          <style:tab-stop style:type="left" style:position="2.9104in"/>
          <style:tab-stop style:type="left" style:position="3.5465in"/>
          <style:tab-stop style:type="left" style:position="4.1826in"/>
          <style:tab-stop style:type="left" style:position="4.8187in"/>
          <style:tab-stop style:type="left" style:position="5.4548in"/>
          <style:tab-stop style:type="left" style:position="6.0909in"/>
          <style:tab-stop style:type="left" style:position="6.727in"/>
          <style:tab-stop style:type="left" style:position="7.3631in"/>
          <style:tab-stop style:type="left" style:position="7.9993in"/>
          <style:tab-stop style:type="left" style:position="8.6354in"/>
          <style:tab-stop style:type="left" style:position="9.2715in"/>
          <style:tab-stop style:type="left" style:position="9.9076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 style:parent-style-name="內文" style:family="paragraph">
      <style:paragraph-properties fo:text-align="justify" fo:margin-top="0.1145in" fo:margin-bottom="0.0347in" fo:line-height="0.2083in"/>
      <style:text-properties style:font-name="標楷體" style:font-name-asian="標楷體" fo:font-weight="bold" style:font-weight-asian="bold" style:font-weight-complex="bold" fo:font-size="14pt" style:font-size-asian="14pt" style:font-size-complex="14pt"/>
    </style:style>
    <style:style style:name="P228" style:parent-style-name="內文" style:family="paragraph">
      <style:paragraph-properties fo:text-align="justify" fo:margin-top="0.1145in" fo:margin-bottom="0.0347in" fo:line-height="0.2083in"/>
      <style:text-properties style:font-name="標楷體" style:font-name-asian="標楷體" style:font-size-complex="14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margin-bottom="0.0347in" fo:line-height="0.2083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239"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240" style:parent-style-name="HTML預設格式" style:family="paragraph">
      <style:paragraph-properties fo:margin-bottom="0.0347in" fo:line-height="0.2083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margin-top="0.1145in" fo:margin-bottom="0.0347in" fo:line-height="0.2083in"/>
      <style:text-properties style:font-name="標楷體" style:font-name-asian="標楷體" fo:font-weight="bold" style:font-weight-asian="bold" style:font-weight-complex="bold" fo:font-size="14pt" style:font-size-asian="14pt" style:font-size-complex="14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margin-bottom="0.0347in" fo:line-height="0.2083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250"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251"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margin-top="0.1145in" fo:margin-bottom="0.0347in" fo:line-height="0.2083in"/>
      <style:text-properties style:font-name="標楷體" style:font-name-asian="標楷體" fo:font-weight="bold" style:font-weight-asian="bold" style:font-weight-complex="bold" fo:font-size="14pt" style:font-size-asian="14pt" style:font-size-complex="14pt"/>
    </style:style>
    <style:style style:name="P254" style:parent-style-name="內文" style:family="paragraph">
      <style:paragraph-properties fo:text-align="justify" fo:margin-top="0.1145in" fo:margin-bottom="0.0347in" fo:line-height="0.2083in"/>
    </style:style>
    <style:style style:name="T255" style:parent-style-name="預設段落字型" style:family="text">
      <style:text-properties style:font-name="標楷體" style:font-name-asian="標楷體" style:font-size-complex="14pt"/>
    </style:style>
    <style:style style:name="TableRow256" style:family="table-row">
      <style:table-row-properties style:min-row-height="0.3409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margin-bottom="0.0347in" fo:line-height="0.2083in"/>
    </style:style>
    <style:style style:name="T25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margin-bottom="0.0347in" fo:line-height="0.2083in"/>
      <style:text-properties style:font-name="標楷體" style:font-name-asian="標楷體" fo:font-weight="bold" style:font-weight-asian="bold" style:font-weight-complex="bold" fo:font-size="14pt" style:font-size-asian="14pt" style:font-size-complex="14pt"/>
    </style:style>
    <style:style style:name="TableRow262" style:family="table-row">
      <style:table-row-properties style:min-row-height="1.0743in"/>
    </style:style>
    <style:style style:name="P263" style:parent-style-name="內文" style:family="paragraph">
      <style:paragraph-properties fo:text-align="justify" fo:margin-bottom="0.1145in" fo:line-height="0.2083in"/>
      <style:text-properties style:font-name="標楷體" style:font-name-asian="標楷體" style:font-weight-complex="bold"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margin-top="0.1145in" fo:margin-bottom="0.0347in" fo:line-height="0.2083in"/>
      <style:text-properties style:font-name="標楷體" style:font-name-asian="標楷體" style:font-weight-complex="bold" fo:font-size="14pt" style:font-size-asian="14pt" style:font-size-complex="14pt"/>
    </style:style>
    <style:style style:name="TableRow266" style:family="table-row">
      <style:table-row-properties style:min-row-height="0.368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margin-bottom="0.0347in" fo:line-height="0.2083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276"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277" style:parent-style-name="內文" style:family="paragraph">
      <style:paragraph-properties fo:text-align="justify" fo:margin-bottom="0.1145in" fo:line-height="0.2083in"/>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margin-bottom="0.0347in" fo:line-height="0.2083in"/>
      <style:text-properties style:font-name="標楷體" style:font-name-asian="標楷體" fo:font-weight="bold" style:font-weight-asian="bold" style:font-weight-complex="bold" fo:font-size="14pt" style:font-size-asian="14pt" style:font-size-complex="14pt"/>
    </style:style>
    <style:style style:name="P280" style:parent-style-name="內文" style:family="paragraph">
      <style:paragraph-properties fo:text-align="justify" fo:margin-bottom="0.0347in" fo:line-height="0.2083in"/>
    </style:style>
    <style:style style:name="T281" style:parent-style-name="預設段落字型" style:family="text">
      <style:text-properties style:font-name="標楷體" style:font-name-asian="標楷體" style:font-size-complex="14pt"/>
    </style:style>
    <style:style style:name="TableRow282" style:family="table-row">
      <style:table-row-properties style:min-row-height="0.3756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margin-bottom="0.0347in" fo:line-height="0.2083in"/>
    </style:style>
    <style:style style:name="T2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86" style:family="table-row">
      <style:table-row-properties style:min-row-height="1.902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list-style-name="LFO2" style:family="paragraph">
      <style:paragraph-properties fo:text-align="justify" fo:margin-bottom="0.0347in" fo:line-height="0.2083in"/>
      <style:text-properties style:font-name="標楷體" style:font-name-asian="標楷體" fo:font-size="14pt" style:font-size-asian="14pt" style:font-size-complex="14pt"/>
    </style:style>
    <style:style style:name="P289" style:parent-style-name="內文" style:list-style-name="LFO2" style:family="paragraph">
      <style:paragraph-properties fo:text-align="justify" fo:margin-bottom="0.0347in" fo:line-height="0.2083in"/>
      <style:text-properties style:font-name="標楷體" style:font-name-asian="標楷體" fo:font-size="14pt" style:font-size-asian="14pt" style:font-size-complex="14pt"/>
    </style:style>
    <style:style style:name="P290" style:parent-style-name="內文" style:list-style-name="LFO2" style:family="paragraph">
      <style:paragraph-properties fo:text-align="justify" fo:margin-bottom="0.0347in" fo:line-height="0.2083in"/>
      <style:text-properties style:font-name="標楷體" style:font-name-asian="標楷體" fo:font-size="14pt" style:font-size-asian="14pt" style:font-size-complex="14pt"/>
    </style:style>
    <style:style style:name="P291" style:parent-style-name="內文" style:list-style-name="LFO2" style:family="paragraph">
      <style:paragraph-properties fo:text-align="justify" fo:margin-bottom="0.0347in" fo:line-height="0.2083in"/>
      <style:text-properties style:font-name="標楷體" style:font-name-asian="標楷體" fo:font-size="14pt" style:font-size-asian="14pt" style:font-size-complex="14pt"/>
    </style:style>
    <style:style style:name="P292" style:parent-style-name="內文" style:family="paragraph">
      <style:paragraph-properties fo:text-align="center" fo:margin-top="0.2298in" fo:margin-bottom="0.2298in" fo:line-height="0.6944in"/>
    </style:style>
    <style:style style:name="T293" style:parent-style-name="預設段落字型" style:family="text">
      <style:text-properties style:font-name-asian="標楷體" fo:color="#000000" fo:font-size="16pt" style:font-size-asian="16pt" style:font-size-complex="18pt"/>
    </style:style>
  </office:automatic-styles>
  <office:body>
    <office:text text:use-soft-page-breaks="true">
      <text:p text:style-name="P1">補助案件自主檢核表<text:s/>(範例)</text:p>
      <text:p text:style-name="P3"><text:span text:style-name="T4"><text:s text:c="60"/></text:span><text:span text:style-name="T5">111.7.15</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一、公職人員利益衝突迴避法</text:span><text:span text:style-name="T14">(</text:span><text:span text:style-name="T15">下稱本法</text:span><text:span text:style-name="T16">)</text:span><text:span text:style-name="T17">自</text:span><text:span text:style-name="T18">107</text:span><text:span text:style-name="T19">年</text:span><text:span text:style-name="T20">12</text:span><text:span text:style-name="T21">月</text:span><text:span text:style-name="T22">13</text:span><text:span text:style-name="T23">日修正施行迄今，各地方政府公職人員或其關係人申請之補助案件，</text:span><text:span text:style-name="T24">迭有</text:span><text:span text:style-name="T25">因機關</text:span><text:span text:style-name="T26">未以公開公平方式</text:span><text:span text:style-name="T27">辦理補助作業</text:span><text:span text:style-name="T28">，</text:span><text:span text:style-name="T29">或公職人員關係人</text:span><text:span text:style-name="T30">疏於身分關係揭露</text:span><text:span text:style-name="T31">，</text:span><text:span text:style-name="T32">致有違反本法第</text:span><text:span text:style-name="T33">14</text:span><text:span text:style-name="T34">條規定並遭監察院裁罰之情事發生</text:span><text:span text:style-name="T35">，</text:span><text:span text:style-name="T36">樣態大致如下：</text:span></text:p>
            <text:p text:style-name="P37"><text:span text:style-name="T38">(</text:span><text:span text:style-name="T39">一</text:span><text:span text:style-name="T40">)</text:span><text:s/><text:span text:style-name="T41">公職人員或其關係人</text:span><text:span text:style-name="T42">（如基金會、協會、學會、體育會、婦女會、宮廟等非營利法人或非法人團體）向各地方政府申請並獲核定之補助，因各地方政府</text:span><text:span text:style-name="T43">未事先將受理補助之相關資訊以電信網路或其他足以使公眾得知之方式充分公開</text:span><text:span text:style-name="T44">，致申請人獲核定之補助未符合「依法令規定以公開公平方式辦理」之例外允許要件。</text:span></text:p>
            <text:p text:style-name="P45"><text:span text:style-name="T46">(</text:span><text:span text:style-name="T47">二</text:span><text:span text:style-name="T48">)</text:span><text:s/><text:span text:style-name="T49">公職人員或其關係人所申請之補助符合「依法令規定以公</text:span><text:span text:style-name="T50">開公平方式辦理」之要件，卻</text:span><text:span text:style-name="T51">疏未依法於申請文件檢附「公職人員利益衝突迴避法第</text:span><text:span text:style-name="T52">14</text:span><text:span text:style-name="T53">條第</text:span><text:span text:style-name="T54">2</text:span><text:span text:style-name="T55">項公職人員及關係人身分關係揭露表」</text:span><text:span text:style-name="T56">（下稱身分關係揭露表）。</text:span></text:p>
            <text:p text:style-name="P57"><text:span text:style-name="T58">二、為使本府所屬各機關補助案件資訊公告及身分關</text:span><text:span text:style-name="T59">係揭露均能合於本法規定</text:span><text:span text:style-name="T60">，</text:span><text:span text:style-name="T61">爰提供本檢核表供各機關於辦理補助案件之作業流程時參考運用，避免有違法補助及漏未身分關係揭露之情事發生</text:span><text:span text:style-name="T62">。</text:span></text:p>
          </table:table-cell>
          <table:covered-table-cell/>
          <table:covered-table-cell/>
        </table:table-row>
        <table:table-row table:style-name="TableRow63">
          <table:table-cell table:style-name="TableCell64" table:number-rows-spanned="2">
            <text:p text:style-name="P65"><text:span text:style-name="T66">補助案件應以公開公平方式辦理部分</text:span></text:p>
          </table:table-cell>
          <table:table-cell table:style-name="TableCell67" table:number-columns-spanned="2">
            <text:p text:style-name="P68">依據法規</text:p>
          </table:table-cell>
          <table:covered-table-cell/>
        </table:table-row>
        <table:table-row table:style-name="TableRow69">
          <table:covered-table-cell>
            <text:p text:style-name="P70"/>
          </table:covered-table-cell>
          <table:table-cell table:style-name="TableCell71" table:number-columns-spanned="2">
            <text:list text:style-name="LFO1" text:continue-numbering="true">
              <text:list-item>
                <text:p text:style-name="P72"><text:span text:style-name="T73">本法第</text:span><text:span text:style-name="T74">14</text:span><text:span text:style-name="T75">條規定，公職人員或其關係人，不得與公職人員服務或受其監督之機關團體為補助、買賣、租賃、承攬或其他具有對價之交易行為。但有下列情形之一者，不在此限：</text:span><text:span text:style-name="T76">…</text:span><text:span text:style-name="T77">三、</text:span><text:span text:style-name="T78">…</text:span><text:span text:style-name="T79">對公職人員之關係人，</text:span><text:span text:style-name="T80">依法令規定以公開公平方式辦理之補助</text:span><text:span text:style-name="T81">，</text:span><text:span text:style-name="T82">…</text:span><text:span text:style-name="T83">。</text:span></text:p>
              </text:list-item>
              <text:list-item>
                <text:p text:style-name="P84"><text:span text:style-name="T85">法務部</text:span><text:span text:style-name="T86">108</text:span><text:span text:style-name="T87">年</text:span><text:span text:style-name="T88">11</text:span><text:span text:style-name="T89">月</text:span><text:span text:style-name="T90">14</text:span><text:span text:style-name="T91">日法廉字第</text:span><text:span text:style-name="T92">10800074540</text:span><text:span text:style-name="T93">號函釋略以：機關團體於開始受理補助案申請前，個案應將補助之</text:span><text:span text:style-name="T94">項目</text:span><text:span text:style-name="T95">、</text:span><text:span text:style-name="T96">申請期間</text:span><text:span text:style-name="T97">、</text:span><text:span text:style-name="T98">資格條件</text:span><text:span text:style-name="T99">、</text:span><text:span text:style-name="T100">審查方式</text:span><text:span text:style-name="T101">、</text:span><text:span text:style-name="T102">個別受補助者之補助金額上限</text:span><text:span text:style-name="T103">、</text:span><text:span text:style-name="T104">全案預算金額概估</text:span><text:span text:style-name="T105">等，</text:span><text:span text:style-name="T106">以電信網路或其他足以使公眾得知之方式公開</text:span><text:span text:style-name="T107">，以符合本法第</text:span><text:span text:style-name="T108">14</text:span><text:span text:style-name="T109">條第</text:span><text:span text:style-name="T110">1</text:span><text:span text:style-name="T111">項但書第</text:span><text:span text:style-name="T112">3</text:span><text:span text:style-name="T113">款「公平公開方式」之要求。</text:span></text:p>
              </text:list-item>
            </text:list>
          </table:table-cell>
          <table:covered-table-cell/>
        </table:table-row>
        <table:table-row table:style-name="TableRow114">
          <table:table-cell table:style-name="TableCell115">
            <text:p text:style-name="P116">是否明確公告補助案件之「項目」？</text:p>
          </table:table-cell>
          <table:table-cell table:style-name="TableCell117">
            <text:p text:style-name="P118">自我檢核:</text:p>
            <text:p text:style-name="P119">是□</text:p>
            <text:p text:style-name="P120">否□</text:p>
          </table:table-cell>
          <table:table-cell table:style-name="TableCell121">
            <text:p text:style-name="P122"><text:span text:style-name="T123">備註</text:span><text:span text:style-name="T124">:</text:span></text:p>
          </table:table-cell>
        </table:table-row>
        <table:table-row table:style-name="TableRow125">
          <table:table-cell table:style-name="TableCell126">
            <text:p text:style-name="P127">是否明確公告補助案件之「申請期間」？</text:p>
          </table:table-cell>
          <table:table-cell table:style-name="TableCell128">
            <text:p text:style-name="P129">自我檢核:</text:p>
            <text:p text:style-name="P130">是□</text:p>
            <text:p text:style-name="P131"><text:span text:style-name="T132">否</text:span><text:span text:style-name="T133">□</text:span></text:p>
          </table:table-cell>
          <table:table-cell table:style-name="TableCell134">
            <text:p text:style-name="P135"><text:span text:style-name="T136">備註</text:span><text:span text:style-name="T137">:</text:span></text:p>
          </table:table-cell>
        </table:table-row>
        <table:table-row table:style-name="TableRow138">
          <table:table-cell table:style-name="TableCell139">
            <text:p text:style-name="P140">是否明確公告補助案件之「資格條件」？</text:p>
          </table:table-cell>
          <table:table-cell table:style-name="TableCell141">
            <text:p text:style-name="P142">自我檢核:</text:p>
            <text:p text:style-name="P143">是□</text:p>
            <text:p text:style-name="P144">否□</text:p>
          </table:table-cell>
          <table:table-cell table:style-name="TableCell145">
            <text:p text:style-name="P146"><text:span text:style-name="T147">備註</text:span><text:span text:style-name="T148">:</text:span></text:p>
          </table:table-cell>
        </table:table-row>
        <text:soft-page-break/>
        <table:table-row table:style-name="TableRow149">
          <table:table-cell table:style-name="TableCell150">
            <text:p text:style-name="P151">是否明確公告補助案件之「審查方式」？</text:p>
          </table:table-cell>
          <table:table-cell table:style-name="TableCell152">
            <text:p text:style-name="P153">自我檢核:</text:p>
            <text:p text:style-name="P154">是□</text:p>
            <text:p text:style-name="P155">否□</text:p>
          </table:table-cell>
          <table:table-cell table:style-name="TableCell156">
            <text:p text:style-name="P157"><text:span text:style-name="T158">備註</text:span><text:span text:style-name="T159">:</text:span></text:p>
          </table:table-cell>
        </table:table-row>
        <table:table-row table:style-name="TableRow160">
          <table:table-cell table:style-name="TableCell161">
            <text:p text:style-name="P162">是否明確公告補助案件之「個別受補助者之補助金額上限」？</text:p>
          </table:table-cell>
          <table:table-cell table:style-name="TableCell163">
            <text:p text:style-name="P164">自我檢核:</text:p>
            <text:p text:style-name="P165">是□</text:p>
            <text:p text:style-name="P166">否□</text:p>
          </table:table-cell>
          <table:table-cell table:style-name="TableCell167">
            <text:p text:style-name="P168"><text:span text:style-name="T169">備註</text:span><text:span text:style-name="T170">:</text:span></text:p>
          </table:table-cell>
        </table:table-row>
        <table:table-row table:style-name="TableRow171">
          <table:table-cell table:style-name="TableCell172">
            <text:p text:style-name="P173">是否明確公告補助案件之「全案預算金額概估」？</text:p>
          </table:table-cell>
          <table:table-cell table:style-name="TableCell174">
            <text:p text:style-name="P175">自我檢核:</text:p>
            <text:p text:style-name="P176">是□</text:p>
            <text:p text:style-name="P177">否□</text:p>
          </table:table-cell>
          <table:table-cell table:style-name="TableCell178">
            <text:p text:style-name="P179"><text:span text:style-name="T180">備註</text:span><text:span text:style-name="T181">:</text:span></text:p>
          </table:table-cell>
        </table:table-row>
        <table:table-row table:style-name="TableRow182">
          <table:table-cell table:style-name="TableCell183">
            <text:p text:style-name="P184"><text:span text:style-name="T185">是否將補助資訊公告於「本府市民服務大平臺」或「機關網站」之</text:span><text:span text:style-name="T186">最新消息</text:span><text:span text:style-name="T187">、</text:span><text:span text:style-name="T188">一般公告</text:span><text:span text:style-name="T189">、</text:span><text:span text:style-name="T190">補助福利資訊</text:span><text:span text:style-name="T191">等網頁專區，俾使不特定對象易於獲取補助資訊？</text:span></text:p>
          </table:table-cell>
          <table:table-cell table:style-name="TableCell192">
            <text:p text:style-name="P193">自我檢核:</text:p>
            <text:p text:style-name="P194">是□</text:p>
            <text:p text:style-name="P195">否□</text:p>
          </table:table-cell>
          <table:table-cell table:style-name="TableCell196">
            <text:p text:style-name="P197">備註:</text:p>
            <text:p text:style-name="P198"><text:span text:style-name="T199">相關補助公告資訊請直接於補助公告專區之網頁呈現，避免散見於網頁不同連結或僅公告補助法規。</text:span></text:p>
          </table:table-cell>
        </table:table-row>
        <table:table-row table:style-name="TableRow200">
          <table:table-cell table:style-name="TableCell201" table:number-rows-spanned="2">
            <text:p text:style-name="P202"><text:span text:style-name="T203">公職人員或其關係人身分關係揭露部分</text:span></text:p>
          </table:table-cell>
          <table:table-cell table:style-name="TableCell204" table:number-columns-spanned="2">
            <text:p text:style-name="P205"><text:span text:style-name="T206">依據法規</text:span></text:p>
          </table:table-cell>
          <table:covered-table-cell/>
        </table:table-row>
        <table:table-row table:style-name="TableRow207">
          <table:covered-table-cell>
            <text:p text:style-name="P208"/>
          </table:covered-table-cell>
          <table:table-cell table:style-name="TableCell209" table:number-columns-spanned="2">
            <text:p text:style-name="P210"><text:span text:style-name="T211">本法第</text:span><text:span text:style-name="T212">14</text:span><text:span text:style-name="T213">條規定，公職人員或其關係人與公職人員服務之機關團體或受其監督之機關團體為補助行為前，應主動於申請文件內據實表明其身分關係。</text:span></text:p>
          </table:table-cell>
          <table:covered-table-cell/>
        </table:table-row>
        <table:table-row table:style-name="TableRow214">
          <table:table-cell table:style-name="TableCell215">
            <text:p text:style-name="P216"><text:span text:style-name="T217">是否將「</text:span><text:span text:style-name="T218">公職人員利益衝突迴避切結書</text:span><text:span text:style-name="T219">」列為補助申請之必要文件？</text:span></text:p>
          </table:table-cell>
          <table:table-cell table:style-name="TableCell220">
            <text:p text:style-name="P221">自我檢核:</text:p>
            <text:p text:style-name="P222">是□</text:p>
            <text:p text:style-name="P223"><text:span text:style-name="T224">否</text:span><text:span text:style-name="T225">□</text:span></text:p>
          </table:table-cell>
          <table:table-cell table:style-name="TableCell226">
            <text:p text:style-name="P227">備註:</text:p>
            <text:p text:style-name="P228"/>
          </table:table-cell>
        </table:table-row>
        <table:table-row table:style-name="TableRow229">
          <table:table-cell table:style-name="TableCell230">
            <text:p text:style-name="P231"><text:span text:style-name="T232">是否將「身分關係揭露表</text:span><text:span text:style-name="T233">(</text:span><text:span text:style-name="T234">事前揭露</text:span><text:span text:style-name="T235">)</text:span><text:span text:style-name="T236">」列為上開切結書之附件，俾利關係人意識其本身屬「公職人員之關係人」，進而據實填寫揭露表？</text:span></text:p>
          </table:table-cell>
          <table:table-cell table:style-name="TableCell237">
            <text:p text:style-name="P238">自我檢核:</text:p>
            <text:p text:style-name="P239">是□</text:p>
            <text:p text:style-name="P240"><text:span text:style-name="T241">否</text:span><text:span text:style-name="T242">□</text:span></text:p>
          </table:table-cell>
          <table:table-cell table:style-name="TableCell243">
            <text:p text:style-name="P244">備註:</text:p>
          </table:table-cell>
        </table:table-row>
        <table:table-row table:style-name="TableRow245">
          <table:table-cell table:style-name="TableCell246">
            <text:p text:style-name="P247">上開揭露表是否利用電信網路或其他方式供公眾線上查詢？</text:p>
          </table:table-cell>
          <table:table-cell table:style-name="TableCell248">
            <text:p text:style-name="P249">自我檢核:</text:p>
            <text:p text:style-name="P250">是□</text:p>
            <text:p text:style-name="P251">否□</text:p>
          </table:table-cell>
          <table:table-cell table:style-name="TableCell252">
            <text:p text:style-name="P253">備註:</text:p>
            <text:p text:style-name="P254"><text:span text:style-name="T255">可使用監察院院建置之「公職人員及關係人補助交易身分關係公開及查詢平臺」，以便利社會大眾集中查詢。</text:span></text:p>
          </table:table-cell>
        </table:table-row>
        <text:soft-page-break/>
        <table:table-row table:style-name="TableRow256">
          <table:table-cell table:style-name="TableCell257" table:number-rows-spanned="2">
            <text:p text:style-name="P258"><text:span text:style-name="T259">補助案件成立後是否於機關網站公開</text:span></text:p>
          </table:table-cell>
          <table:table-cell table:style-name="TableCell260" table:number-columns-spanned="2">
            <text:p text:style-name="P261">依據法規</text:p>
          </table:table-cell>
          <table:covered-table-cell/>
        </table:table-row>
        <table:table-row table:style-name="TableRow262">
          <table:covered-table-cell>
            <text:p text:style-name="P263"/>
          </table:covered-table-cell>
          <table:table-cell table:style-name="TableCell264" table:number-columns-spanned="2">
            <text:p text:style-name="P265">本法第14條第2項及第3項規定：「公職人員或其關係人與公職人員服務之機關團體或受其監督之機關團體為補助或交易行為前，應主動於申請或投標文件內據實表明其身分關係；於補助或交易行為成立後，該機關團體應連同其身分關係主動公開之。…」。</text:p>
          </table:table-cell>
          <table:covered-table-cell/>
        </table:table-row>
        <table:table-row table:style-name="TableRow266">
          <table:table-cell table:style-name="TableCell267">
            <text:p text:style-name="P268"><text:span text:style-name="T269">補助行為成立後是否將「身分關係揭露表</text:span><text:span text:style-name="T270">(</text:span><text:span text:style-name="T271">事前公開</text:span><text:span text:style-name="T272">)</text:span><text:span text:style-name="T273">」利用電信網路或其他方式供公眾線上查詢？</text:span></text:p>
          </table:table-cell>
          <table:table-cell table:style-name="TableCell274">
            <text:p text:style-name="P275">自我檢核:</text:p>
            <text:p text:style-name="P276">是□</text:p>
            <text:p text:style-name="P277">否□</text:p>
          </table:table-cell>
          <table:table-cell table:style-name="TableCell278">
            <text:p text:style-name="P279">備註:</text:p>
            <text:p text:style-name="P280"><text:span text:style-name="T281">可使用監察院院建置之「公職人員及關係人補助交易身分關係公開及查詢平臺」，以便利社會大眾集中查詢。</text:span></text:p>
          </table:table-cell>
        </table:table-row>
        <table:table-row table:style-name="TableRow282">
          <table:table-cell table:style-name="TableCell283" table:number-columns-spanned="3">
            <text:p text:style-name="P284"><text:span text:style-name="T285">各機關執行應注意事項</text:span></text:p>
          </table:table-cell>
          <table:covered-table-cell/>
          <table:covered-table-cell/>
        </table:table-row>
        <table:table-row table:style-name="TableRow286">
          <table:table-cell table:style-name="TableCell287" table:number-columns-spanned="3">
            <text:list text:style-name="LFO2" text:continue-numbering="true">
              <text:list-item>
                <text:p text:style-name="P288">申請補助對象應自負本法第14條第2項之據實揭露義務，不為揭露或為不實揭露者應依本法第18條第3項處罰，機關尚不負審查該對象是否為真實揭露之責任。</text:p>
              </text:list-item>
              <text:list-item>
                <text:p text:style-name="P289">申請補助對象因違反本法第14條第2項事前揭露義務而遭本法第18條第3項裁罰者，仍不得因此免除揭露義務，該對象仍需補行揭露其身分關係，機關仍應依其揭露事項併同公開。</text:p>
              </text:list-item>
              <text:list-item>
                <text:p text:style-name="P290">機關團體依本法第14條第2項之主動公告義務，以該申請補助對象已負事前揭露義務為前提。</text:p>
              </text:list-item>
              <text:list-item>
                <text:p text:style-name="P291">機關團體主動公告之時間起算點，於補助行為以機關團體補助核定時起算，公告期間應自公告日起公告三年。</text:p>
              </text:list-item>
            </text:list>
          </table:table-cell>
          <table:covered-table-cell/>
          <table:covered-table-cell/>
        </table:table-row>
      </table:table>
      <text:p text:style-name="P292"><text:span text:style-name="T29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2777in"/>
      <style:text-properties style:font-name="標楷體" style:font-name-asian="標楷體"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19" style:layout-grid-base-width="-0.0035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經濟部利益迴避檢查表</dc:title>
    <dc:description/>
    <dc:subject/>
    <meta:initial-creator>cctsai</meta:initial-creator>
    <dc:creator>潘俊呈</dc:creator>
    <meta:creation-date>2022-07-17T01:13:00Z</meta:creation-date>
    <dc:date>2022-08-04T03:18:00Z</dc:date>
    <meta:print-date>2020-09-09T03:16:00Z</meta:print-date>
    <meta:template xlink:href="Normal" xlink:type="simple"/>
    <meta:editing-cycles>19</meta:editing-cycles>
    <meta:editing-duration>PT5220S</meta:editing-duration>
    <meta:document-statistic meta:page-count="3" meta:paragraph-count="4" meta:word-count="301" meta:character-count="2015" meta:row-count="14" meta:non-whitespace-character-count="1718"/>
  </office:meta>
</office:document-meta>
</file>