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style style:name="P4" style:family="paragraph" style:parent-style-name="Standard">
      <style:paragraph-properties fo:margin-top="0.318cm" fo:margin-bottom="0cm" loext:contextual-spacing="false" fo:line-height="0.847cm"/>
    </style:style>
    <style:style style:name="P5" style:family="paragraph" style:parent-style-name="Standard">
      <style:paragraph-properties fo:margin-left="0cm" fo:margin-right="0cm" fo:line-height="0.988cm" fo:text-indent="0.988cm" style:auto-text-indent="false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776cm" style:page-number="auto"/>
    </style:style>
    <style:style style:name="P8" style:family="paragraph" style:parent-style-name="p1-02-00">
      <style:paragraph-properties fo:margin-left="0.212cm" fo:margin-right="0cm" fo:line-height="0.988cm" fo:text-indent="0.8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士林區公所新聞稿　　</text:span><text:span text:style-name="T4">　　 發稿單位：士林區公所民政課</text:span></text:p>
      <text:p text:style-name="P1"><text:span text:style-name="T4">　　　　　　　　　　　　　　　　　　　　發稿日期：10</text:span><text:span text:style-name="T4">8</text:span><text:span text:style-name="T4">年3月7日</text:span></text:p>
      <text:p text:style-name="P1"><text:span text:style-name="T4">　　　　　　　　　　　　　　　　　　　　聯 絡 人：黃課長麗雪、熊淑靜</text:span></text:p>
      <text:p text:style-name="P1"><text:span text:style-name="T4"><text:s text:c="2"/>　　　　　　　　　　　　　　　　　　　聯絡電話：28826200分機6005</text:span></text:p>
      <text:p text:style-name="P2"><text:s text:c="50"/>0928090193</text:p>
      <text:p text:style-name="P4"><text:span text:style-name="T2">士林區公所32</text:span><text:span text:style-name="T2">3</text:span><text:span text:style-name="T2">邀您親山淨山健身環保行！</text:span></text:p>
      <text:p text:style-name="P8"><text:span text:style-name="T8">士林區公所每年定期辦理的親山淨山健行活動，</text:span><text:span text:style-name="T6">今年度依往例結合環保活動，訂於3月23日(星期六)上午8時</text:span><text:span text:style-name="T8">在</text:span><text:span text:style-name="T6">原住民文化主題公園入口廣場</text:span><text:span text:style-name="T8">舉行</text:span><text:span text:style-name="T6">。</text:span></text:p>
      <text:p text:style-name="P8"><text:span text:style-name="T10">本次健行路線以原住民文化主題公園為集合點，行經至善路</text:span><text:span text:style-name="T9">2</text:span><text:span text:style-name="T10">段轉劍南路步道，終點站為鄭成功廟。</text:span><text:span text:style-name="T9">主辦單位表示，辦理此項活動主要目的是鼓勵民眾親近山林，與大自然結合，強健身心，達到「健康城市營造」的目標，同時進行淨山活動，落實愛護山林環境的實際行動，並增進彼此情感交流，提昇市民生活品質。</text:span><text:span text:style-name="T10">另為響應環保政策，本次活動不提供瓶裝水，請參加民眾自備水壼，主辦單位於集合點、中途站及終點站設有補水站，提供飲用水補充，請民眾多加配合。</text:span></text:p>
      <text:p text:style-name="P6"><text:span text:style-name="T9">當天活動流程為上午8時於原住民文化主題公園入口廣場集合</text:span><text:span text:style-name="T13"></text:span><text:span text:style-name="T11">誓師儀式完成後，由嚮導帶領隊伍前進登山健行步道</text:span><text:span text:style-name="T13"></text:span><text:span text:style-name="T9">環保義工</text:span><text:span text:style-name="T12">隊伍沿路撿拾垃圾並宣導「親山淨山-垃圾帶回家」活動</text:span><text:span text:style-name="T13"></text:span><text:span text:style-name="T11">至善路2段</text:span><text:span text:style-name="T13"></text:span><text:span text:style-name="T9">劍南路步道</text:span><text:span text:style-name="T13"></text:span><text:span text:style-name="T11">中途站蓮池禪寺旁帳棚區領取宣導品兌換券</text:span><text:span text:style-name="T13"></text:span><text:span text:style-name="T11">鄭成功廟（終點站）</text:span><text:span text:style-name="T9">，</text:span><text:span text:style-name="T12">整體活動預定於中午前結束</text:span><text:span text:style-name="T9">。</text:span></text:p>
      <text:p text:style-name="P5"><text:span text:style-name="T9"><text:s/>本活動不須事先報名，採自由參加方式，凡走完全程者可憑兌換</text:span><text:span text:style-name="T12">券於終點站</text:span><text:span text:style-name="T9">領取宣導品1份，宣導品數量有限，送完為止。另外，終點站鄭成功廟前廣場主辦單位邀集各機關團體設攤宣導市政，並提供趣味遊戲與民眾同樂，敬請愛好登山健行的朋友們踴躍參與、共襄盛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-02-00" style:family="paragraph" style:parent-style-name="Standard">
      <style:paragraph-properties fo:margin-left="0cm" fo:margin-right="0cm" fo:line-height="150%" fo:orphans="2" fo:widows="2" fo:text-indent="0.847cm" style:auto-text-indent="false"/>
      <style:text-properties style:font-name="新細明體" fo:font-family="新細明體, PMingLiU" style:font-family-generic="roman" style:font-pitch="variable" fo:font-size="20pt" style:letter-kerning="true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8cm" fo:text-indent="-1.27cm" fo:margin-left="2.50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3cm" fo:text-indent="-1.508cm" fo:margin-left="3.593cm"/>
        </style:list-level-properties>
      </text:list-level-style-number>
      <text:list-level-style-number text:level="3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202cm" fo:text-indent="-1.27cm" fo:margin-left="4.2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18cm" fo:text-indent="-0.847cm" fo:margin-left="6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58cm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公所新聞稿　　　　 發稿單位：士林區公所民政課</dc:title>
    <meta:initial-creator>Sam</meta:initial-creator>
    <meta:creation-date>2019-03-07T14:53:00</meta:creation-date>
    <dc:creator>吳素緣</dc:creator>
    <dc:date>2019-03-07T14:53:00</dc:date>
    <meta:print-date>2017-03-03T11:44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606" meta:character-count="806" meta:non-whitespace-character-count="630"/>
    <meta:generator>LibreOffice/5.2.3.3$Windows_x86 LibreOffice_project/d54a8868f08a7b39642414cf2c8ef2f228f780cf</meta:generator>
  </office:meta>
</office:document-meta>
</file>