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Times" svg:font-family="Time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9cm" fo:margin-right="0cm" fo:margin-top="0cm" fo:margin-bottom="0cm" loext:contextual-spacing="false" fo:line-height="0.564cm" fo:orphans="2" fo:widows="2" fo:text-indent="0cm" style:auto-text-indent="false" fo:background-color="#ffffff" style:vertical-align="top" style:snap-to-layout-grid="false"/>
    </style:style>
    <style:style style:name="P2" style:family="paragraph" style:parent-style-name="Standard" style:master-page-name="Standard">
      <loext:graphic-properties draw:fill="solid" draw:fill-color="#ffffff"/>
      <style:paragraph-properties fo:margin-left="0.9cm" fo:margin-right="0cm" fo:margin-top="0cm" fo:margin-bottom="0cm" loext:contextual-spacing="false" fo:line-height="0.564cm" fo:orphans="2" fo:widows="2" fo:text-indent="0cm" style:auto-text-indent="false" style:page-number="auto" fo:background-color="#ffffff" style:vertical-align="top" style:snap-to-layout-grid="false"/>
    </style:style>
    <style:style style:name="P3" style:family="paragraph" style:parent-style-name="Standard">
      <style:paragraph-properties fo:margin-left="0.847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4" style:family="paragraph" style:parent-style-name="Standard">
      <style:paragraph-properties fo:margin-left="0.847cm" fo:margin-right="0cm" fo:margin-top="0cm" fo:margin-bottom="0cm" loext:contextual-spacing="false" fo:line-height="0.88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>
      <style:paragraph-properties fo:margin-left="0.847cm" fo:margin-right="0cm" fo:line-height="0.67cm" fo:text-indent="0cm" style:auto-text-indent="false"/>
    </style:style>
    <style:style style:name="P7" style:family="paragraph" style:parent-style-name="Standard">
      <loext:graphic-properties draw:fill="solid" draw:fill-color="#ffffff"/>
      <style:paragraph-properties fo:margin-left="0.85cm" fo:margin-right="0cm" fo:line-height="0.67cm" fo:orphans="2" fo:widows="2" fo:text-indent="0.988cm" style:auto-text-indent="false" fo:background-color="#ffffff" style:vertical-align="top" style:snap-to-layout-grid="false"/>
    </style:style>
    <style:style style:name="P8" style:family="paragraph" style:parent-style-name="Header">
      <style:paragraph-properties fo:margin-left="0.847cm" fo:margin-right="0cm" fo:text-indent="0cm" style:auto-text-indent="false"/>
    </style:style>
    <style:style style:name="P9" style:family="paragraph" style:parent-style-name="Footer">
      <style:paragraph-properties fo:margin-left="0.847cm" fo:margin-right="0cm" fo:text-indent="0cm" style:auto-text-indent="false"/>
    </style:style>
    <style:style style:name="T1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Times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Times" style:font-size-complex="14pt"/>
    </style:style>
    <style:style style:name="T7" style:family="text">
      <style:text-properties fo:color="#000000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1" style:font-size-asian="14pt" style:language-asian="zh" style:country-asian="HK" style:font-name-complex="Helvetica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language-asian="zh" style:country-asian="HK" style:font-name-complex="Times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Times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15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1" style:font-size-complex="14pt"/>
    </style:style>
    <style:style style:name="T16" style:family="text">
      <style:text-properties fo:color="#1d2129" style:font-name="標楷體" fo:font-size="14pt" fo:background-color="#ffffff" loext:char-shading-value="0" style:font-name-asian="標楷體1" style:font-size-asian="14pt" style:font-size-complex="14pt"/>
    </style:style>
    <style:style style:name="T17" style:family="text">
      <style:text-properties fo:color="#343434" style:font-name="標楷體" fo:font-size="14pt" style:font-name-asian="標楷體1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臺</text:span><text:span text:style-name="T4">北市士林區公所新聞稿　　　　 <text:s text:c="6"/>發稿單位：</text:span><text:span text:style-name="T1">臺北市</text:span><text:span text:style-name="T4">士林區公所</text:span><text:span text:style-name="T1">人文課</text:span><text:span text:style-name="T4"><text:line-break/>　　　　　　　　　　　　　　　 <text:s text:c="6"/>發稿日期：108年3月18日<text:line-break/>　　　　　　　　　　　　　　 <text:s text:c="8"/>聯 絡 人：</text:span><text:span text:style-name="T1">林晴儀</text:span><text:span text:style-name="T4"><text:line-break/>　　　　　　　　　　　　　　　 <text:s text:c="6"/>聯絡電話：28826200分機6213</text:span></text:p>
      <text:p text:style-name="P1"><text:span text:style-name="T4"><text:s text:c="47"/>0920619145 </text:span></text:p>
      <text:p text:style-name="P3"/>
      <text:p text:style-name="P4"><text:span text:style-name="T9">「2019蝶戀花—</text:span><text:span text:style-name="T10">玫</text:span><text:span text:style-name="T9">瑰特展」</text:span><text:span text:style-name="T10">初登場</text:span></text:p>
      <text:p text:style-name="P4"><text:span text:style-name="T3">士林公民會館浪</text:span><text:span text:style-name="T6">漫</text:span><text:span text:style-name="T10">呈獻</text:span></text:p>
      <text:p text:style-name="P5"><text:span text:style-name="T3">　　</text:span></text:p>
      <text:p text:style-name="P6"><text:span text:style-name="T6">　　</text:span><text:span text:style-name="T11">玫</text:span><text:span text:style-name="T12">瑰</text:span><text:span text:style-name="T11">花象徵著幸福的愛情</text:span><text:span text:style-name="T12">，</text:span><text:span text:style-name="T11">但您知道士林的區花是玫</text:span><text:span text:style-name="T12">瑰</text:span><text:span text:style-name="T11">花嗎</text:span><text:span text:style-name="T12">？</text:span><text:span text:style-name="T11">最嬌美豔</text:span><text:span text:style-name="T12">麗</text:span><text:span text:style-name="T11">的玫</text:span><text:span text:style-name="T12">瑰</text:span><text:span text:style-name="T11">花盛開在春夏的荊</text:span><text:span text:style-name="T12">棘</text:span><text:span text:style-name="T11">中</text:span><text:span text:style-name="T12">，</text:span><text:span text:style-name="T11">也象徵著不屈不撓的精神與堅定的毅力</text:span><text:span text:style-name="T12">，</text:span><text:span text:style-name="T11">在</text:span><text:span text:style-name="T12">艱</text:span><text:span text:style-name="T11">困的環境中美麗綻放</text:span><text:span text:style-name="T12">。</text:span><text:span text:style-name="T11">臺</text:span><text:span text:style-name="T3">北市士林區公所與士林官邸合作，於</text:span><text:span text:style-name="T6">108</text:span><text:span text:style-name="T3">年</text:span><text:span text:style-name="T6">3</text:span><text:span text:style-name="T3">月</text:span><text:span text:style-name="T6">29</text:span><text:span text:style-name="T9">日至4月30日在士林公民會館</text:span><text:span text:style-name="T3">舉辦玫</text:span><text:span text:style-name="T6">瑰</text:span><text:span text:style-name="T3">特展</text:span><text:span text:style-name="T16">，並於</text:span><text:span text:style-name="T7">3</text:span><text:span text:style-name="T8">月</text:span><text:span text:style-name="T7">30</text:span><text:span text:style-name="T8">日（星期六</text:span><text:span text:style-name="T7">）9</text:span><text:span text:style-name="T8">時</text:span><text:span text:style-name="T7">30</text:span><text:span text:style-name="T8">分舉辦玫</text:span><text:span text:style-name="T7">瑰</text:span><text:span text:style-name="T8">茶會</text:span><text:span text:style-name="T7">，當</text:span><text:span text:style-name="T8">日</text:span><text:span text:style-name="T7">現場</text:span><text:span text:style-name="T8">安排深受大小朋友都喜愛的魔</text:span><text:span text:style-name="T7">術</text:span><text:span text:style-name="T8">表演</text:span><text:span text:style-name="T7">、</text:span><text:span text:style-name="T8">大提琴演</text:span><text:span text:style-name="T7">奏、</text:span><text:span text:style-name="T8">押花</text:span><text:span text:style-name="T7">DIY、</text:span><text:span text:style-name="T8">彩繪玫</text:span><text:span text:style-name="T7">瑰、</text:span><text:span text:style-name="T8">紙雕玫</text:span><text:span text:style-name="T7">瑰</text:span><text:span text:style-name="T8">等</text:span><text:span text:style-name="T7">活動</text:span><text:span text:style-name="T8">邀</text:span><text:span text:style-name="T7">您來體驗，</text:span><text:span text:style-name="T8">一同領略玫</text:span><text:span text:style-name="T7">瑰</text:span><text:span text:style-name="T8">不同的美</text:span><text:span text:style-name="T7">貌。</text:span></text:p>
      <text:p text:style-name="P6"><text:span text:style-name="T6">　　</text:span><text:span text:style-name="T3">臺北市士林區公所區長江慶輝表示，本次</text:span><text:span text:style-name="T9">「2019蝶戀花—</text:span><text:span text:style-name="T10">玫</text:span><text:span text:style-name="T9">瑰特展」</text:span><text:span text:style-name="T3">展場主題以押花</text:span><text:span text:style-name="T6">、</text:span><text:span text:style-name="T3">彩繪</text:span><text:span text:style-name="T6">、</text:span><text:span text:style-name="T3">紙雕玫</text:span><text:span text:style-name="T6">瑰</text:span><text:span text:style-name="T3">展現</text:span><text:span text:style-name="T6">，</text:span><text:span text:style-name="T3">並邀請</text:span><text:span text:style-name="T9">日本不可思議押花俱樂部會長</text:span><text:span text:style-name="T13">杉野宣雄</text:span><text:span text:style-name="T9">先生自日本運送來台的作品，以</text:span><text:span text:style-name="T10">玫</text:span><text:span text:style-name="T9">瑰花為主軸，使用多層次的構圖手法，將展顯出自樹上飄落浮在半空中的似真似幻的浪漫氛圍，粉紅的夢幻，讓人有想戀愛的滋味！</text:span></text:p>
      <text:p text:style-name="P6"><text:soft-page-break/><text:span text:style-name="T9">　　</text:span><text:span text:style-name="T3">江區長指出</text:span><text:span text:style-name="T6">，</text:span><text:span text:style-name="T3">為增</text:span><text:span text:style-name="T6">添</text:span><text:span text:style-name="T3">玫</text:span><text:span text:style-name="T6">瑰</text:span><text:span text:style-name="T3">展之多元性</text:span><text:span text:style-name="T6">，</text:span><text:span text:style-name="T3">同時邀請台灣彩繪藝術協會發起人李蘭老師展示彩繪玫</text:span><text:span text:style-name="T6">瑰</text:span><text:span text:style-name="T3">皮包</text:span><text:span text:style-name="T6">，</text:span><text:span text:style-name="T3">作品以一筆漸層的油彩徒手畫法完成</text:span><text:span text:style-name="T6">，</text:span><text:span text:style-name="T3">讓所有的作品予利落生動的型態呈現</text:span><text:span text:style-name="T6">。</text:span><text:span text:style-name="T11">另由本所美工奇才陳惟文同仁以</text:span><text:span text:style-name="T14">慢工出細活的美麗手作</text:span><text:span text:style-name="T11">紙雕方式</text:span><text:span text:style-name="T12">，</text:span><text:span text:style-name="T11">雕繪出士林區玫</text:span><text:span text:style-name="T12">瑰</text:span><text:span text:style-name="T11">門牌意象</text:span><text:span text:style-name="T12">、</text:span><text:span text:style-name="T11">圖</text:span><text:span text:style-name="T12">騰</text:span><text:span text:style-name="T11">玫</text:span><text:span text:style-name="T12">瑰、</text:span><text:span text:style-name="T11">花語玫</text:span><text:span text:style-name="T12">瑰，</text:span><text:span text:style-name="T11">以各種姿</text:span><text:span text:style-name="T12">態</text:span><text:span text:style-name="T11">展現玫</text:span><text:span text:style-name="T12">瑰</text:span><text:span text:style-name="T11">之美</text:span><text:span text:style-name="T12">！</text:span></text:p>
      <text:p text:style-name="P7"><text:span text:style-name="T10">會館服務時間為</text:span><text:span text:style-name="T17">每日上午9時至12時；下午2時至5時；晚上6時至9時。每週一休館，逢國定假日、特殊節日或經管理機關張貼休館之日，不對外開放使用。</text:span><text:span text:style-name="T4">展出活動相關資訊可電洽士林公民會館館長</text:span><text:span text:style-name="T1">林晴儀</text:span><text:span text:style-name="T4">小姐，（02）28826200 分機621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Times" svg:font-family="Time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53cm" fo:margin-right="0cm" fo:margin-top="0.494cm" fo:margin-bottom="0.494cm" loext:contextual-spacing="false" fo:line-height="0.776cm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847cm" fo:margin-right="0cm" fo:text-indent="0cm" style:auto-text-indent="false"/>
    </style:style>
    <style:style style:name="MP2" style:family="paragraph" style:parent-style-name="Footer">
      <style:paragraph-properties fo:margin-left="0.847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ng</meta:initial-creator>
    <dc:creator>吳素緣</dc:creator>
    <meta:editing-cycles>2</meta:editing-cycles>
    <meta:print-date>2019-02-26T09:04:00</meta:print-date>
    <meta:creation-date>2019-03-25T02:52:00</meta:creation-date>
    <dc:date>2019-03-25T02:52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9" meta:word-count="664" meta:character-count="854" meta:non-whitespace-character-count="7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