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Normal_20__28_Web_29_">
      <style:paragraph-properties fo:margin-top="0cm" fo:margin-bottom="0cm" loext:contextual-spacing="false" fo:line-height="0.847cm"/>
    </style:style>
    <style:style style:name="P3" style:family="paragraph" style:parent-style-name="Normal_20__28_Web_29_" style:master-page-name="Standard">
      <style:paragraph-properties fo:margin-top="0cm" fo:margin-bottom="0cm" loext:contextual-spacing="false" fo:line-height="0.847cm" style:page-number="auto"/>
    </style:style>
    <style:style style:name="P4" style:family="paragraph" style:parent-style-name="Normal_20__28_Web_29_">
      <style:paragraph-properties fo:margin-left="0.917cm" fo:margin-right="0cm" fo:margin-top="0cm" fo:margin-bottom="0cm" loext:contextual-spacing="false" fo:line-height="0.847cm" fo:text-indent="0cm" style:auto-text-indent="false"/>
    </style:style>
    <style:style style:name="P5" style:family="paragraph" style:parent-style-name="Normal_20__28_Web_29_">
      <style:paragraph-properties fo:margin-left="0.847cm" fo:margin-right="-0.674cm" fo:margin-top="0cm" fo:margin-bottom="0cm" loext:contextual-spacing="false" fo:line-height="0.847cm" fo:text-indent="4.445cm" style:auto-text-indent="false"/>
    </style:style>
    <style:style style:name="P6" style:family="paragraph" style:parent-style-name="Normal_20__28_Web_29_">
      <style:paragraph-properties fo:margin-left="0.847cm" fo:margin-right="0cm" fo:margin-top="0cm" fo:margin-bottom="0cm" loext:contextual-spacing="false" fo:line-height="0.847cm" fo:text-align="center" style:justify-single-word="false" fo:text-indent="0cm" style:auto-text-indent="false"/>
    </style:style>
    <style:style style:name="P7" style:family="paragraph" style:parent-style-name="Normal_20__28_Web_29_">
      <style:paragraph-properties fo:margin-left="0cm" fo:margin-right="-0.175cm" fo:margin-top="0cm" fo:margin-bottom="0cm" loext:contextual-spacing="false" fo:line-height="0.847cm" fo:text-indent="0cm" style:auto-text-indent="false"/>
    </style:style>
    <style:style style:name="P8" style:family="paragraph" style:parent-style-name="Normal_20__28_Web_29_">
      <style:paragraph-properties fo:margin-left="0cm" fo:margin-right="-0.847cm" fo:margin-top="0cm" fo:margin-bottom="0cm" loext:contextual-spacing="false" fo:line-height="0.847cm" fo:text-indent="0.988cm" style:auto-text-indent="false"/>
    </style:style>
    <style:style style:name="T1" style:family="text">
      <style:text-properties fo:color="#000000" style:font-name="標楷體" fo:font-size="14pt" fo:background-color="#ffffff" loext:char-shading-value="0" style:font-name-asian="標楷體1" style:font-size-asian="14pt" style:font-name-complex="Arial" style:font-size-complex="14pt"/>
    </style:style>
    <style:style style:name="T2" style:family="text">
      <style:text-properties fo:color="#000000" style:font-name="標楷體" fo:font-size="14pt" style:font-name-asian="標楷體1" style:font-size-asian="14pt" style:font-name-complex="Arial" style:font-size-complex="14pt"/>
    </style:style>
    <style:style style:name="T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臺北市士林區公所新聞稿　　　發稿單位：臺北市士林區公所人文課</text:span></text:p>
      <text:p text:style-name="P4"><text:span text:style-name="T1">　　　　　　　　　　　　發稿日期：108年7月25日</text:span></text:p>
      <text:p text:style-name="P4"><text:span text:style-name="T1">　　　　　　　　　　　　聯 絡 人：林晴儀</text:span></text:p>
      <text:p text:style-name="P4"><text:span text:style-name="T1">　　　　　　　　　　　　聯絡電話：28826200分機6213</text:span></text:p>
      <text:p text:style-name="P4"><text:span text:style-name="T1">                                  0920619145</text:span></text:p>
      <text:p text:style-name="P4"><text:span text:style-name="T2"> </text:span></text:p>
      <text:p text:style-name="P5"><text:span text:style-name="T2">盂蘭勝會士林中元文化展</text:span></text:p>
      <text:p text:style-name="P6"><text:span text:style-name="T2">邀您一同參加中元文藝饗宴</text:span></text:p>
      <text:p text:style-name="P7"><text:span text:style-name="T2">  　中元普度對許多現代人來說是一個充滿神秘色彩傳統節日，但它其實也是一個充滿慈悲與溫馨的習俗，看似繁複的祭祀儀典與供品都有其含意。另外由於清朝年間發生嚴重的漳泉械鬥，因此衍生了許多特別的歷史遺跡與禮俗，包括士林地區傳統的「四角頭普渡」。</text:span></text:p>
      <text:p text:style-name="P2"><text:span text:style-name="T2">　　臺北市士林區公所與士林庄文史工作室簡有慶老師共同策畫，自108年7月31日至8月30日止，於士林公民會館舉辦「盂蘭勝會士林中元文化展」，展期剛好涵蓋一整個農曆7月，展出內容針對普度的歷史緣由--漳泉械鬥，讓大家瞭解160年前的械鬥在士林留下了那些史蹟或傳說故事，現場亦以捲軸圖版及文字說明介紹為了紀念犧牲的先人而舉行的普度儀式，以及普度最常看到的糊紙山神、大士爺、</text:span><text:soft-page-break/><text:span text:style-name="T2">土地等神尊替身約計10餘件作品，都會在展場一一展示，展覽期間現場志工也將為您文物導覽及解說。</text:span></text:p>
      <text:p text:style-name="P2"><text:span text:style-name="T2">  　士林區公所江慶輝區長指出，清末臺北盆地延續好幾年的漳泉械鬥，導致當時士林最繁榮的「芝蘭街」被燒燬，犧牲了不少的先民。後將無人認領的遺骸，集葬於芝山岩同歸所，此後每年農曆7月15日舉行盛大的普度，以超度為守護家園而罹難的先人。直至日治大正年間，才將士林、北投的漳州籍聚落劃分成「士林街」、「石牌」、「北山」、「三芝蘭」四大角輪值主辦普度，今年剛好輪到「士林街角」值普，士林公民會館的所在地為值普的範圍，為了配合極具歷史文化意義的普度活動，特別舉辦「盂蘭勝會士林中元文化展」，藉以推廣、傳承士林百年歷史的普度民俗文化。</text:span></text:p>
      <text:p text:style-name="P8"><text:span text:style-name="T1">會館服務時間為每日上午9時至12時；下午2時至5時；晚上6時至9時。每週一休館，逢國定假日、特殊節日或經管理機關張貼休館之日，不對外開放使用。展出活動相關資訊可電洽士林公民會館館長林晴儀小姐。</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晴儀</meta:initial-creator>
    <dc:creator>吳素緣</dc:creator>
    <meta:editing-cycles>2</meta:editing-cycles>
    <meta:creation-date>2019-07-29T08:10:00</meta:creation-date>
    <dc:date>2019-07-29T08:10:00</dc:date>
    <meta:editing-duration>PT1M</meta:editing-duration>
    <meta:generator>LibreOffice/5.2.3.3$Windows_x86 LibreOffice_project/d54a8868f08a7b39642414cf2c8ef2f228f780cf</meta:generator>
    <meta:document-statistic meta:table-count="0" meta:image-count="0" meta:object-count="0" meta:page-count="2" meta:paragraph-count="12" meta:word-count="765" meta:character-count="881" meta:non-whitespace-character-count="7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