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cm"/>
      <style:text-properties fo:font-size="1pt" style:font-size-asian="1pt"/>
    </style:style>
    <style:style style:name="P2" style:family="paragraph" style:parent-style-name="Standard">
      <style:text-properties fo:font-weight="bold" style:font-weight-asian="bold"/>
    </style:style>
    <style:style style:name="P3" style:family="paragraph" style:parent-style-name="Standard">
      <style:text-properties style:font-name="標楷體" fo:font-weight="bold" style:font-name-asian="標楷體1" style:font-weight-asian="bold"/>
    </style:style>
    <style:style style:name="P4" style:family="paragraph" style:parent-style-name="Standard">
      <style:paragraph-properties style:line-height-at-least="0cm"/>
    </style:style>
    <style:style style:name="P5" style:family="paragraph" style:parent-style-name="Standard">
      <style:paragraph-properties fo:margin-left="7.62cm" fo:margin-right="0cm" fo:text-indent="0cm" style:auto-text-indent="false"/>
    </style:style>
    <style:style style:name="P6" style:family="paragraph" style:parent-style-name="Standard">
      <style:paragraph-properties fo:margin-left="0cm" fo:margin-right="0cm" fo:text-align="justify" style:justify-single-word="false" fo:text-indent="0.998cm" style:auto-text-indent="false"/>
    </style:style>
    <style:style style:name="P7" style:family="paragraph" style:parent-style-name="Standard" style:master-page-name="Standard">
      <style:paragraph-properties style:line-height-at-least="0cm" style:page-number="auto"/>
      <style:text-properties fo:font-size="1pt" style:font-size-asian="1pt"/>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weight="bold" style:font-name-asian="標楷體1" style:font-weight-asian="bold"/>
    </style:style>
    <style:style style:name="T3" style:family="text">
      <style:text-properties style:font-name="標楷體" style:font-name-asian="標楷體1"/>
    </style:style>
    <style:style style:name="T4"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
      <text:p text:style-name="P1"/>
      <text:p text:style-name="P1"/>
      <text:p text:style-name="P1"/>
      <text:p text:style-name="Standard"><text:span text:style-name="T1">臺北市士林區公所新聞稿</text:span><text:span text:style-name="T2"> <text:s text:c="8"/></text:span></text:p>
      <text:p text:style-name="P5"><text:span text:style-name="T3">發稿單位:臺北市士林區公所</text:span></text:p>
      <text:p text:style-name="P5"><text:span text:style-name="T3">發稿日期:中華民國108年9月12日 <text:s text:c="4"/></text:span></text:p>
      <text:p text:style-name="P5"><text:span text:style-name="T3">聯絡人：蔡博智 林白玉</text:span></text:p>
      <text:p text:style-name="P5"><text:span text:style-name="T3">聯絡電話：02-28826200轉6504 6500</text:span></text:p>
      <text:p text:style-name="P2"/>
      <text:p text:style-name="Standard"><text:span text:style-name="T4">【2019士林國際文化節-草山的美式歲月 邀您一同體驗</text:span><text:span text:style-name="T2">】</text:span></text:p>
      <text:p text:style-name="P3"/>
      <text:p text:style-name="P6"><text:span text:style-name="T3">還記得長輩曾述說著臺灣過去貧困的時代，穿著麵粉袋做的衣服，到教堂領取物資，在馬路上好奇的看著穿著軍裝的阿斗仔，開始聽著英文流行歌曲，穿著酷炫的喇叭褲跳著阿勾勾。</text:span></text:p>
      <text:p text:style-name="P6"><text:span text:style-name="T3">1950-1980期間，是臺灣最艱困也是最幸運的時期。二戰後的臺灣急需物資重建各項民間設施，後因國際勢力的角力，臺灣於地理位置上極具戰略性，美國始積極援助臺灣軍事、經濟、科技、醫療等金援或物資，臺灣始能在困境中重生，奠定國際歷史上經濟奇蹟之基礎。</text:span></text:p>
      <text:p text:style-name="P6"><text:span text:style-name="T3">因美國的援助，不僅進駐了許多美國軍官、更有許多技術人員及其眷屬們，所以在臺灣留下了許多不同於臺灣傳統的穿著、建築、消費習慣與文化等等。士林區陽明山山仔后地區幸運的在當時被選上作為美軍宿舍的建設地區，留下一棟棟特有的美軍宿舍群、美軍俱樂部、美國教育設施。雖經歷中美斷交後的朽壞，但也在注重歷史文化保存中重生過來，今年「2019士林國際文化節-草山的美式歲月」聚焦在士林區特有的1950-1980年代美國歷史文化，以歌舞表演、美食饗宴、文物展覽與趣味闖關集點活動進行，壓軸的摸彩獎品也正等著大家！</text:span></text:p>
      <text:p text:style-name="P6"><text:span text:style-name="T3">士林區公所江慶輝區長表示，士林區人文薈萃、具有多元文化特質，士林區陽明山地區更是保留著棟棟房舍與記憶。本次「2019士林國際文化節」在陽明山山仔后美軍宿舍群舉辦，就是希望能從士林區獨有的地理歷史，發展我們特有的文化。透過復古音樂舞蹈表演及各式各樣的美國豪邁風情美食，邀請市民朋友一同體驗，在陽明山上美援時期人民的記憶與</text:span><text:bookmark text:name="_GoBack"/><text:span text:style-name="T3">故事！</text:span></text:p>
      <text:p text:style-name="P6"><text:span text:style-name="T3">「2019士林國際文化節-草山的美式歲月」，將於10月6日周六下午2時至5時假美國渡假村旁大草坪及周遭區域舉行，邀請親朋好友一同來共襄盛舉，體驗美式風情，詳情請上士林區公所網站(http://sldo.gov.taipei/），或請電洽：02-28826200分機6504蔡先生報名。</text:span></text:p>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cm" fo:margin-right="0cm" fo:text-align="justify" style:justify-single-word="false" fo:text-indent="1.129cm" style:auto-text-indent="false" fo:keep-with-next="always"/>
      <style:text-properties fo:font-size="16pt" style:font-size-asian="16pt"/>
    </style:style>
    <style:style style:name="annotation_20_text" style:display-name="annotation text" style:family="paragraph" style:parent-style-name="Standard" style:default-outline-level=""/>
    <style:style style:name="Text_20_body_20_indent" style:display-name="Text body indent" style:family="paragraph" style:parent-style-name="Standard" style:default-outline-level="" style:class="text">
      <style:paragraph-properties fo:margin-left="0cm" fo:margin-right="0cm" fo:line-height="0.776cm" fo:text-align="justify" style:justify-single-word="false" fo:text-indent="1.27cm" style:auto-text-indent="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士林區公所新聞稿</dc:title>
    <meta:initial-creator>user</meta:initial-creator>
    <dc:description>各課室發布新聞稿專用</dc:description>
    <dc:creator>蔡博智</dc:creator>
    <meta:editing-cycles>10</meta:editing-cycles>
    <meta:print-date>2019-04-01T02:09:00</meta:print-date>
    <meta:creation-date>2019-09-12T00:21:00</meta:creation-date>
    <dc:date>2019-09-12T00:35:00</dc:date>
    <meta:editing-duration>PT12M</meta:editing-duration>
    <meta:generator>LibreOffice/5.2.3.3$Windows_x86 LibreOffice_project/d54a8868f08a7b39642414cf2c8ef2f228f780cf</meta:generator>
    <meta:document-statistic meta:table-count="0" meta:image-count="0" meta:object-count="0" meta:page-count="2" meta:paragraph-count="11" meta:word-count="773" meta:character-count="874" meta:non-whitespace-character-count="857"/>
    <meta:user-defined meta:name="AppVersion">16.0000</meta:user-defined>
    <meta:user-defined meta:name="Company">臺北市士林區公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新聞聯繫</meta:user-defined>
    <meta:template xlink:type="simple" xlink:actuate="onRequest" xlink:title="Normal.dotm" xlink:href=""/>
  </office:meta>
</office:document-meta>
</file>