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өũ" svg:font-family="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margin-left="0cm" fo:margin-right="0cm" fo:text-indent="10.795cm" style:auto-text-indent="false" style:snap-to-layout-grid="false"/>
    </style:style>
    <style:style style:name="P3" style:family="paragraph" style:parent-style-name="Standard">
      <style:paragraph-properties fo:margin-left="0cm" fo:margin-right="0cm" fo:text-indent="10.795cm" style:auto-text-indent="false" style:snap-to-layout-grid="false"/>
      <style:text-properties style:font-name-asian="Times New Roman"/>
    </style:style>
    <style:style style:name="P4" style:family="paragraph" style:parent-style-name="Standard">
      <style:paragraph-properties fo:margin-top="0cm" fo:margin-bottom="0.318cm" loext:contextual-spacing="false" fo:line-height="0.564cm" style:snap-to-layout-grid="false"/>
    </style:style>
    <style:style style:name="P5" style:family="paragraph" style:parent-style-name="Standard">
      <style:paragraph-properties fo:margin-left="0cm" fo:margin-right="0cm" fo:margin-top="0cm" fo:margin-bottom="0.318cm" loext:contextual-spacing="false" fo:line-height="0.564cm" fo:text-indent="0.953cm" style:auto-text-indent="false" style:snap-to-layout-grid="false"/>
    </style:style>
    <style:style style:name="P6" style:family="paragraph" style:parent-style-name="Standard" style:master-page-name="Standard">
      <style:paragraph-properties fo:text-align="center" style:justify-single-word="false" style:page-number="auto" style:snap-to-layout-grid="false"/>
    </style:style>
    <style:style style:name="P7" style:family="paragraph" style:parent-style-name="Text_20_body">
      <style:paragraph-properties fo:margin-top="0.318cm" fo:margin-bottom="0.212cm" loext:contextual-spacing="false" fo:line-height="0.635cm" fo:text-align="center" style:justify-single-word="false" style:snap-to-layout-grid="false"/>
    </style:style>
    <style:style style:name="P8" style:family="paragraph" style:parent-style-name="Text_20_body">
      <style:paragraph-properties fo:margin-top="0.318cm" fo:margin-bottom="0.212cm" loext:contextual-spacing="false" fo:line-height="0.635cm" fo:text-align="center" style:justify-single-word="false" style:snap-to-layout-grid="false"/>
      <style:text-properties style:font-name="標楷體" fo:font-size="18pt" fo:font-weight="bold" style:font-name-asian="標楷體" style:font-size-asian="18pt" style:font-weight-asian="bold" style:font-style-complex="italic" style:font-weight-complex="bold"/>
    </style:style>
    <style:style style:name="P9" style:family="paragraph" style:parent-style-name="Text_20_body">
      <style:paragraph-properties fo:margin-top="0.318cm" fo:margin-bottom="0.212cm" loext:contextual-spacing="false" fo:line-height="0.564cm" style:snap-to-layout-grid="false"/>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8pt" fo:font-weight="bold" style:font-name-asian="標楷體" style:font-size-asian="18pt" style:font-weight-asian="bold" style:font-weight-complex="bold"/>
    </style:style>
    <style:style style:name="T6" style:family="text">
      <style:text-properties style:font-name="標楷體" fo:font-size="18pt" fo:font-weight="bold" style:font-name-asian="標楷體" style:font-size-asian="18pt" style:font-weight-asian="bold" style:font-style-complex="italic" style:font-weight-complex="bold"/>
    </style:style>
    <style:style style:name="T7" style:family="text">
      <style:text-properties style:font-name="標楷體" fo:font-size="18pt" fo:font-weight="bold" style:font-name-asian="標楷體" style:font-size-asian="18pt" style:font-weight-asian="bold" style:font-style-complex="italic" style:font-weight-complex="bold"/>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4pt" style:font-name-asian="標楷體" style:font-size-asian="14pt" style:font-name-complex="標楷體" style:font-size-complex="16pt"/>
    </style:style>
    <style:style style:name="T10" style:family="text">
      <style:text-properties fo:color="#000000" style:font-name="標楷體" fo:font-size="14pt" style:font-name-asian="標楷體" style:font-size-asian="14pt" style:font-name-complex="標楷體" style:font-size-complex="16pt"/>
    </style:style>
    <style:style style:name="T11" style:family="text">
      <style:text-properties fo:color="#000000" style:font-name="標楷體" fo:font-size="14pt" style:font-name-asian="標楷體" style:font-size-asian="14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士林區公所新聞稿</text:span></text:p>
      <text:p text:style-name="P1"><text:span text:style-name="T4"><text:s text:c="51"/></text:span><text:span text:style-name="T2">發稿單位：民政課</text:span></text:p>
      <text:p text:style-name="P1"><text:span text:style-name="T4"><text:s text:c="51"/></text:span><text:span text:style-name="T2">發稿日期：108年5月6日</text:span></text:p>
      <text:p text:style-name="P1"><text:span text:style-name="T4"><text:s text:c="51"/></text:span><text:span text:style-name="T2">聯</text:span><text:span text:style-name="T4"> </text:span><text:span text:style-name="T2">絡</text:span><text:span text:style-name="T4"> </text:span><text:span text:style-name="T2">人：迮嘉衍視導</text:span><text:span text:style-name="T4"> <text:s text:c="43"/></text:span></text:p>
      <text:p text:style-name="P2"><text:span text:style-name="T2">聯絡電話：2882-6200轉6026 <text:s text:c="3"/></text:span></text:p>
      <text:p text:style-name="P3"><text:s text:c="41"/></text:p>
      <text:p text:style-name="P7"><text:span text:style-name="T6">建構全民防災意識‧強化災害應變能力</text:span></text:p>
      <text:p text:style-name="P7"><text:span text:style-name="T6">臺北巿</text:span><text:span text:style-name="T6">士林</text:span><text:span text:style-name="T6">區10</text:span><text:span text:style-name="T6">8</text:span><text:span text:style-name="T6">年</text:span><text:span text:style-name="T6">民防團隊常年訓練及</text:span><text:span text:style-name="T6">防災公園收容開設暨體驗宣導活動</text:span></text:p>
      <text:p text:style-name="P8"/>
      <text:p text:style-name="P4"><text:span text:style-name="T8">臺北市12個行政區各有1個防災公園及優先安置學校，可收容安置房屋受損的民眾。其中，士林區防災公園（士林官邸）在區內遭受大規模地震災害時，可緊急開設為避難場所，提供1</text:span><text:span text:style-name="T8">,</text:span><text:span text:style-name="T8">930人進行收容安置。</text:span></text:p>
      <text:p text:style-name="P5"><text:span text:style-name="T8">士林區公所配合年度民防整編作業，落實人員訓練、強化民防知識、提升協勤運作效能，本區民防團隊常年訓練擬於108年5月7日上午</text:span><text:span text:style-name="T10">假本所行政中心10樓大禮堂辦理研習，下午則</text:span><text:span text:style-name="T8">結合本區防災公園（士林官邸）辦理開設檢核測試暨宣導活動</text:span><text:span text:style-name="T10">，共計參加人數550人。</text:span></text:p>
      <text:p text:style-name="P5"><text:span text:style-name="T10">上午研習課程有</text:span><text:span text:style-name="T8">「民防相關法令、組訓作業及全民國防教育」、「防災講堂(各里簡易疏散避難地圖之使用宣導、韌性社區之推動，以及防災士介紹)」及邀請經驗豐富的賴志魁教官講授你我都應該知道的「緊急救護常識及AED訓練」，課程豐富緊湊並檢視團員實地操作情形之現場互動方式，而每堂課都備有精美禮物有獎徵答來加強學習動機；下午結合本區防災公園（士林官邸）辦理開設檢核測試暨宣導活動，將團員分成4組，由解說員帶開沿路詳盡的一一解說啟動防災公園開設情形，使呆板的課程更具</text:span><text:span text:style-name="T10">多元性</text:span><text:span text:style-name="T8">，除提升民眾防災意識，更進一步建構災害防救應變能力。</text:span></text:p>
      <text:p text:style-name="P9"><text:span text:style-name="T8"><text:s text:c="4"/>針對本次活動，共計動員臺北巿政府消防局、警察局、環保局、公園處、動保處、北水處等相關單位人員100餘人，希望藉本次活動使災害應變能力有所提升，同時增強災害防救意識，最終達到保障人民的生命財產安全的目標。士林區區長江慶輝表示：現今地球暖化，氣候鉅變，複合性災害頻傳，地震災害威力尤其驚人，舉辦演習及體驗活動的目的便是使民眾對於緊急避難及收容安置的程序能夠更加熟悉，也請民眾牢記「蹲下」、「掩護」和「穩住」地震保命三口訣，當地震來臨時就可以爭取更多應變及逃生時間，如此便可使災害減至最低，惟有平常做好準備，才能有備無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өũ" svg:font-family="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cm" fo:margin-right="0cm" fo:text-indent="1.055cm" style:auto-text-indent="false" style:snap-to-layout-grid="false"/>
      <style:text-properties fo:font-size="16pt" style:font-name-asian="標楷體" style:font-family-asian="標楷體" style:font-family-generic-asian="script" style:font-size-asian="16pt"/>
    </style:style>
    <style:style style:name="註解文字" style:family="paragraph" style:parent-style-name="Standard"/>
    <style:style style:name="本文縮排_20_2" style:display-name="本文縮排 2" style:family="paragraph" style:parent-style-name="Standard">
      <style:paragraph-properties fo:margin-left="0.847cm" fo:margin-right="0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52cm" fo:margin-right="0cm" fo:text-align="justify" style:justify-single-word="false" fo:text-indent="0cm" style:auto-text-indent="false" style:snap-to-layout-grid="false"/>
      <style:text-properties fo:font-size="16pt" fo:font-weight="bold" style:font-name-asian="標楷體" style:font-family-asian="標楷體" style:font-family-generic-asian="script" style:font-size-asian="16pt"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txt11" style:family="text">
      <style:text-properties fo:color="#303030" style:font-name="өũ" fo:font-family="өũ, 'Times New Roman'" style:font-family-generic="roman" fo:font-size="12pt" fo:letter-spacing="0.035cm" style:font-size-asian="12pt" style:font-name-complex="өũ" style:font-family-complex="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新聞稿  發稿單位：新聞處第四科</dc:title>
    <meta:initial-creator>user</meta:initial-creator>
    <meta:creation-date>2019-05-07T12:06:00</meta:creation-date>
    <dc:creator>吳素緣</dc:creator>
    <dc:date>2019-05-07T12:06:00</dc:date>
    <meta:print-date>2019-05-03T16:10:00</meta:print-date>
    <meta:editing-cycles>2</meta:editing-cycles>
    <meta:document-statistic meta:table-count="0" meta:image-count="0" meta:object-count="0" meta:page-count="1" meta:paragraph-count="12" meta:word-count="809" meta:character-count="1086" meta:non-whitespace-character-count="838"/>
    <meta:generator>LibreOffice/5.2.3.3$Windows_x86 LibreOffice_project/d54a8868f08a7b39642414cf2c8ef2f228f780cf</meta:generator>
    <meta:user-defined meta:name="_AdHocReviewCycleID" meta:value-type="float">1358409189</meta:user-defined>
    <meta:user-defined meta:name="_AuthorEmail">ccjackma@civil.tcg.gov.tw</meta:user-defined>
    <meta:user-defined meta:name="_AuthorEmailDisplayName">馬驥傑</meta:user-defined>
    <meta:user-defined meta:name="_EmailSubject">套用制式規格之新聞稿-新春揮毫活動，佳正請參考。</meta:user-defined>
    <meta:user-defined meta:name="_PreviousAdHocReviewCycleID" meta:value-type="float">100971344</meta:user-defined>
    <meta:user-defined meta:name="_ReviewingToolsShownOnce" meta:value-type="string"/>
  </office:meta>
</office:document-meta>
</file>