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line-height="0.776cm"/>
      <style:text-properties style:font-name="標楷體" style:font-name-asian="標楷體" style:font-name-complex="標楷體"/>
    </style:style>
    <style:style style:name="P3" style:family="paragraph" style:parent-style-name="Standard">
      <style:paragraph-properties fo:line-height="0.917cm" fo:text-align="center" style:justify-single-word="false"/>
      <style:text-properties fo:color="#ff6600" style:font-name="標楷體" fo:font-weight="bold" style:font-name-asian="標楷體" style:font-weight-asian="bold" style:font-name-complex="標楷體" style:font-relief="engraved"/>
    </style:style>
    <style:style style:name="P4" style:family="paragraph" style:parent-style-name="Standard">
      <style:paragraph-properties fo:margin-top="0.318cm" fo:margin-bottom="0cm" loext:contextual-spacing="false" fo:line-height="0.847cm"/>
    </style:style>
    <style:style style:name="P5" style:family="paragraph" style:parent-style-name="Standard">
      <style:paragraph-properties fo:margin-left="0cm" fo:margin-right="0cm" fo:line-height="0.847cm" fo:text-indent="0.988cm" style:auto-text-indent="false"/>
    </style:style>
    <style:style style:name="P6" style:family="paragraph" style:parent-style-name="Standard" style:master-page-name="Standard">
      <style:paragraph-properties fo:line-height="0.776cm" style:page-number="auto"/>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5pt" fo:font-weight="bold" style:font-name-asian="標楷體" style:font-size-asian="15pt" style:font-weight-asian="bold" style:font-name-complex="標楷體" style:font-size-complex="15pt"/>
    </style:style>
    <style:style style:name="T5" style:family="text">
      <style:text-properties style:font-name="標楷體" fo:font-size="15pt" fo:font-weight="bold" style:font-name-asian="標楷體" style:font-size-asian="15pt" style:font-weight-asian="bold" style:font-name-complex="標楷體" style:font-size-complex="15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language-asian="zh" style:country-asian="HK" style:font-name-complex="標楷體" style:font-size-complex="14pt"/>
    </style:style>
    <style:style style:name="T9" style:family="text">
      <style:text-properties style:font-name="新細明體" fo:font-size="14pt" style:font-size-asian="14pt" style:font-name-complex="新細明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臺北市士林區公所新聞稿　　</text:span><text:span text:style-name="T2">　　 發稿單位：士林區公所民政課</text:span></text:p>
      <text:p text:style-name="P1"><text:span text:style-name="T2">　　　　　　　　　　　　　　　　　　　　發稿日期：10</text:span><text:span text:style-name="T2">8</text:span><text:span text:style-name="T2">年5月 <text:s/>日</text:span></text:p>
      <text:p text:style-name="P1"><text:span text:style-name="T2">　　　　　　　　　　　　　　　　　　　　聯 絡 人：黃課長麗雪、熊淑靜</text:span></text:p>
      <text:p text:style-name="P1"><text:span text:style-name="T2"><text:s text:c="2"/>　　　　　　　　　　　　　　　　　　　聯絡電話：28826200分機6005</text:span></text:p>
      <text:p text:style-name="P2"><text:s text:c="50"/>0928090193</text:p>
      <text:p text:style-name="P4"><text:span text:style-name="T4">201</text:span><text:span text:style-name="T4">9</text:span><text:span text:style-name="T4">士林盃桌球推廣賽</text:span></text:p>
      <text:p text:style-name="P5"><text:span text:style-name="T6">為推廣</text:span><text:span text:style-name="T8">全</text:span><text:span text:style-name="T6">民休閒運動</text:span><text:span text:style-name="T8">及</text:span><text:span text:style-name="T6">以球會友為目的，士林區公所訂於10</text:span><text:span text:style-name="T6">8</text:span><text:span text:style-name="T6">年5月1</text:span><text:span text:style-name="T6">8</text:span><text:span text:style-name="T6">日(星期六)上午8時至下午6時，假士林區行政中心10樓大禮堂(士林區中正路439號)舉辦「201</text:span><text:span text:style-name="T6">9</text:span><text:span text:style-name="T6">士林盃桌球推廣賽」。</text:span></text:p>
      <text:p text:style-name="P5"><text:span text:style-name="T8">本項活動是由士林區公所結合士林區體育會共同主辦，主要是讓喜愛桌球的民眾更了解桌球運動技能及促進球隊相互觀摩切磋的機會，每年</text:span><text:span text:style-name="T6">辦理，民眾反映熱烈，報名踴躍，舉辦這樣的活動，不但能加強市民健身的意識，增進和諧與聯誼，也達到</text:span><text:span text:style-name="T8">全</text:span><text:span text:style-name="T6">民休閒運動推廣的目的。</text:span></text:p>
      <text:p text:style-name="P5"><text:span text:style-name="T6">本次活動</text:span><text:span text:style-name="T8">仍</text:span><text:span text:style-name="T6">採分組比賽，今年各組別參賽隊伍全部滿額，</text:span><text:span text:style-name="T8">最特別的是由本市議會副議長葉林傳及陳重文、陳彥伯、李芳儒、李傅中武等議員的組隊參賽，讓這次的比賽更添加熱</text:span><text:span text:style-name="T6">鬧</text:span><text:span text:style-name="T8">及精</text:span><text:span text:style-name="T6">采</text:span><text:span text:style-name="T8">性。參賽隊伍</text:span><text:span text:style-name="T6">分別有長青組20隊、青壯年組16隊</text:span><text:span text:style-name="T9">、</text:span><text:span text:style-name="T6">家庭親子組26隊，參賽情況非常熱烈。比賽採先循環後淘汰方式，團體組(青壯年組及長青組)取前4名頒發獎盃及獎品，家庭親子雙打組除前4名頒發獎盃及獎品外,另取優勝隊伍4名頒發獎品。</text:span></text:p>
      <text:p text:style-name="P5"><text:span text:style-name="T6">活動當天上午8時30分在簡單隆重的開幕儀式後，由江慶輝區長邀請貴賓一同開球，接下來就是一整天緊張</text:span><text:span text:style-name="T9">、</text:span><text:span text:style-name="T6">刺激的比賽，活動到下午6時結束，歡迎有興趣的市民朋友到場觀賽、共襄盛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cm" fo:margin-right="0cm" fo:text-indent="0.988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1-02-00" style:family="paragraph" style:parent-style-name="Standard">
      <style:paragraph-properties fo:margin-left="0cm" fo:margin-right="0cm" fo:line-height="150%" fo:orphans="2" fo:widows="2" fo:text-indent="0.847cm" style:auto-text-indent="false"/>
      <style:text-properties style:font-name="新細明體" fo:font-family="新細明體, PMingLiU" style:font-family-generic="roman" style:font-pitch="variable" fo:font-size="20pt" style:letter-kerning="true" style:font-size-asian="20pt" style:font-name-complex="新細明體" style:font-family-complex="新細明體, PMingLiU" style:font-family-generic-complex="roman" style:font-pitch-complex="variable" style:font-size-complex="2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Times New Roman" fo:font-family="'Times New Roman'" style:font-family-generic="roman" style:font-pitch="variable"/>
    </style:style>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508cm" fo:text-indent="-1.27cm" fo:margin-left="2.508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3.593cm" fo:text-indent="-1.508cm" fo:margin-left="3.593cm"/>
        </style:list-level-properties>
      </text:list-level-style-number>
      <text:list-level-style-number text:level="3" text:style-name="WW8Num1z1" style:num-suffix="、" style:num-format="一, 二, 三, ..." text:start-value="5">
        <style:list-level-properties text:list-level-position-and-space-mode="label-alignment">
          <style:list-level-label-alignment text:label-followed-by="listtab" text:list-tab-stop-position="4.202cm" fo:text-indent="-1.27cm" fo:margin-left="4.20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25cm" fo:text-indent="-0.847cm" fo:margin-left="4.62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72cm" fo:text-indent="-0.847cm" fo:margin-left="5.47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18cm" fo:text-indent="-0.847cm" fo:margin-left="6.31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65cm" fo:text-indent="-0.847cm" fo:margin-left="7.16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12cm" fo:text-indent="-0.847cm" fo:margin-left="8.01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58cm" fo:text-indent="-0.847cm" fo:margin-left="8.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917cm" fo:text-align="center" style:justify-single-word="false"/>
      <style:text-properties fo:color="#ff6600" style:font-name="標楷體" fo:font-weight="bold" style:font-name-asian="標楷體" style:font-weight-asian="bold" style:font-name-complex="標楷體" style:font-relief="engraved"/>
    </style:style>
    <style:page-layout style:name="Mpm1">
      <style:page-layout-properties fo:page-width="21.001cm" fo:page-height="29.7cm" style:num-format="1" style:print-orientation="portrait" fo:margin-top="1.501cm" fo:margin-bottom="1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MP1"><text:s text:c="57"/></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士林區公所新聞稿　　　　 發稿單位：士林區公所民政課</dc:title>
    <meta:initial-creator>Sam</meta:initial-creator>
    <meta:creation-date>2019-05-09T09:01:00</meta:creation-date>
    <dc:creator>吳素緣</dc:creator>
    <dc:date>2019-05-09T09:01:00</dc:date>
    <meta:print-date>2017-03-03T11:44:00</meta:print-date>
    <meta:editing-cycles>2</meta:editing-cycles>
    <meta:document-statistic meta:table-count="0" meta:image-count="0" meta:object-count="0" meta:page-count="1" meta:paragraph-count="11" meta:word-count="543" meta:character-count="757" meta:non-whitespace-character-count="580"/>
    <meta:generator>LibreOffice/5.2.3.3$Windows_x86 LibreOffice_project/d54a8868f08a7b39642414cf2c8ef2f228f780cf</meta:generator>
  </office:meta>
</office:document-meta>
</file>