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style style:name="P4" style:family="paragraph" style:parent-style-name="Standard">
      <style:paragraph-properties fo:margin-top="0.318cm" fo:margin-bottom="0cm" loext:contextual-spacing="false" fo:line-height="0.494cm"/>
    </style:style>
    <style:style style:name="P5" style:family="paragraph" style:parent-style-name="Standard">
      <style:paragraph-properties fo:margin-left="0cm" fo:margin-right="0cm" fo:line-height="0.847cm" fo:text-indent="0.988cm" style:auto-text-indent="false"/>
    </style:style>
    <style:style style:name="P6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士林區公所新聞稿　　</text:span><text:span text:style-name="T2">　　 發稿單位：士林區公所民政課</text:span></text:p>
      <text:p text:style-name="P1"><text:span text:style-name="T2">　　　　　　　　　　　　　　　　　　　　發稿日期：10</text:span><text:span text:style-name="T2">8</text:span><text:span text:style-name="T2">年5月18日</text:span></text:p>
      <text:p text:style-name="P1"><text:span text:style-name="T2">　　　　　　　　　　　　　　　　　　　　聯 絡 人：黃課長麗雪、熊淑靜</text:span></text:p>
      <text:p text:style-name="P1"><text:span text:style-name="T2"><text:s text:c="2"/>　　　　　　　　　　　　　　　　　　　聯絡電話：28826200分機6005</text:span></text:p>
      <text:p text:style-name="P2"><text:s text:c="50"/>0928090193</text:p>
      <text:p text:style-name="P4"><text:span text:style-name="T4">108 年臺北市士林區鄰舍盃法式滾球錦標賽</text:span><text:span text:style-name="T6"> </text:span></text:p>
      <text:p text:style-name="P5"><text:span text:style-name="T7">為推廣</text:span><text:span text:style-name="T9">全</text:span><text:span text:style-name="T7">民休閒運動，士林區公所訂於10</text:span><text:span text:style-name="T7">8</text:span><text:span text:style-name="T7">年</text:span><text:span text:style-name="T7">6</text:span><text:span text:style-name="T7">月</text:span><text:span text:style-name="T7">1</text:span><text:span text:style-name="T7">日(星期六)上午8時在天母運動公園</text:span><text:span text:style-name="T9">法式滾球場</text:span><text:span text:style-name="T7">舉辦「10</text:span><text:span text:style-name="T7">8</text:span><text:span text:style-name="T7"> 年臺北市士林區鄰舍盃法式滾球錦標賽」。</text:span></text:p>
      <text:p text:style-name="P5"><text:span text:style-name="T9">這項競賽活動是由士林區公所召集轄內各機關及運動團體共同辦理，是一項優雅且老少咸宜又有趣味的運動，活動結合了法式的悠閒與臺式的濃濃人情味，藉此讓更多朋友接觸這項好玩的運動。</text:span></text:p>
      <text:p text:style-name="P5"><text:span text:style-name="T7">鄰舍盃法式滾球賽</text:span><text:span text:style-name="T9">包含</text:span><text:span text:style-name="T7">國際鄰舍節與法式滾球兩大元素，活動當天中午</text:span><text:span text:style-name="T9">亦將舉行鄰舍會餐，</text:span><text:span text:style-name="T7">由大會</text:span><text:span text:style-name="T9">提供美食攤位，供參賽選手享用，唯須自備環保碗筷，</text:span><text:span text:style-name="T7">藉由共享在地美食，創造一個讓鄰居互相認識、歡慶的節日，營造里仁為美的活動。</text:span></text:p>
      <text:p text:style-name="P5"><text:span text:style-name="T9">士林</text:span><text:span text:style-name="T7">區公所為了讓民眾在運動方面有多一點的選擇，且能兼顧各年齡層皆適宜的運動，特舉辦鄰舍盃法式滾球錦標賽，期藉此活動增進區里和諧與鄰舍聯誼，以達到</text:span><text:span text:style-name="T9">全</text:span><text:span text:style-name="T7">民休閒運動推廣的目的。</text:span></text:p>
      <text:p text:style-name="P5"><text:span text:style-name="T11">這次</text:span><text:span text:style-name="T13">報名</text:span><text:span text:style-name="T11">參加</text:span><text:span text:style-name="T11">隊伍</text:span><text:span text:style-name="T13">滿額</text:span><text:span text:style-name="T11">，分</text:span><text:span text:style-name="T13">別</text:span><text:span text:style-name="T11">為精英邀請組 16 隊</text:span><text:span text:style-name="T11">、</text:span><text:span text:style-name="T11">樂活長青組 24 隊</text:span><text:span text:style-name="T11">、</text:span><text:span text:style-name="T11">歡樂少年組 9 隊</text:span><text:span text:style-name="T14">、</text:span><text:span text:style-name="T11">區里推廣組 16 隊</text:span><text:span text:style-name="T11">，</text:span><text:span text:style-name="T13">總計</text:span><text:span text:style-name="T11">65</text:span><text:span text:style-name="T13">隊，優勝隊伍將獲頒獎牌及禮券</text:span><text:span text:style-name="T11">。</text:span></text:p>
      <text:p text:style-name="P5"><text:span text:style-name="T7">此項活動將於6月1日當天上午8時至下午6時進行一整天的比賽，歡迎有興趣的市民朋友到場觀賽、共襄盛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-02-00" style:family="paragraph" style:parent-style-name="Standard">
      <style:paragraph-properties fo:margin-left="0cm" fo:margin-right="0cm" fo:line-height="150%" fo:orphans="2" fo:widows="2" fo:text-indent="0.847cm" style:auto-text-indent="false"/>
      <style:text-properties style:font-name="新細明體" fo:font-family="新細明體, PMingLiU" style:font-family-generic="roman" style:font-pitch="variable" fo:font-size="20pt" style:letter-kerning="true" style:font-size-asian="20pt" style:font-name-complex="新細明體" style:font-family-complex="新細明體, PMingLiU" style:font-family-generic-complex="roman" style:font-pitch-complex="variable" style:font-size-complex="2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8cm" fo:text-indent="-1.27cm" fo:margin-left="2.50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3cm" fo:text-indent="-1.508cm" fo:margin-left="3.593cm"/>
        </style:list-level-properties>
      </text:list-level-style-number>
      <text:list-level-style-number text:level="3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202cm" fo:text-indent="-1.27cm" fo:margin-left="4.2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25cm" fo:text-indent="-0.847cm" fo:margin-left="4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2cm" fo:text-indent="-0.847cm" fo:margin-left="5.4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18cm" fo:text-indent="-0.847cm" fo:margin-left="6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65cm" fo:text-indent="-0.847cm" fo:margin-left="7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2cm" fo:text-indent="-0.847cm" fo:margin-left="8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58cm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4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1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8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5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公所新聞稿　　　　 發稿單位：士林區公所民政課</dc:title>
    <meta:initial-creator>Sam</meta:initial-creator>
    <meta:creation-date>2019-05-18T11:43:00</meta:creation-date>
    <dc:creator>吳素緣</dc:creator>
    <dc:date>2019-05-18T11:43:00</dc:date>
    <meta:print-date>2018-05-16T15:43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530" meta:character-count="748" meta:non-whitespace-character-count="562"/>
    <meta:generator>LibreOffice/5.2.3.3$Windows_x86 LibreOffice_project/d54a8868f08a7b39642414cf2c8ef2f228f780cf</meta:generator>
  </office:meta>
</office:document-meta>
</file>