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style style:name="P4" style:family="paragraph" style:parent-style-name="Standard">
      <style:paragraph-properties fo:margin-top="0.318cm" fo:margin-bottom="0cm" loext:contextual-spacing="false" fo:line-height="0.494cm"/>
    </style:style>
    <style:style style:name="P5" style:family="paragraph" style:parent-style-name="Standard">
      <style:paragraph-properties fo:margin-left="0cm" fo:margin-right="0cm" fo:line-height="0.847cm" fo:text-indent="0.988cm" style:auto-text-indent="false"/>
    </style:style>
    <style:style style:name="P6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士林區公所新聞稿　　</text:span><text:span text:style-name="T2">　　 發稿單位：士林區公所民政課</text:span></text:p>
      <text:p text:style-name="P1"><text:span text:style-name="T2">　　　　　　　　　　　　　　　　　　　　發稿日期：10</text:span><text:span text:style-name="T2">8</text:span><text:span text:style-name="T2">年5月 <text:s/>日</text:span></text:p>
      <text:p text:style-name="P1"><text:span text:style-name="T2">　　　　　　　　　　　　　　　　　　　　聯 絡 人：黃課長麗雪、熊淑靜</text:span></text:p>
      <text:p text:style-name="P1"><text:span text:style-name="T2"><text:s text:c="2"/>　　　　　　　　　　　　　　　　　　　聯絡電話：28826200分機6005</text:span></text:p>
      <text:p text:style-name="P2"><text:s text:c="50"/>0928090193</text:p>
      <text:p text:style-name="P4"><text:span text:style-name="T4">108年臺北市士林區青少年3&amp;3籃球比賽 </text:span></text:p>
      <text:p text:style-name="P5"><text:span text:style-name="T6">為推廣</text:span><text:span text:style-name="T8">全</text:span><text:span text:style-name="T6">民休閒運動，士林區公所</text:span><text:span text:style-name="T8">暨士林區體育會</text:span><text:span text:style-name="T6">訂於10</text:span><text:span text:style-name="T6">8</text:span><text:span text:style-name="T6">年5月2</text:span><text:span text:style-name="T6">5</text:span><text:span text:style-name="T6">日(星期六)上午8時30</text:span><text:span text:style-name="T8">分假士</text:span><text:span text:style-name="T6">林國中</text:span><text:span text:style-name="T8">籃球場</text:span><text:span text:style-name="T6">舉辦「108年臺北市士林區青少年3&amp;3籃球比賽」。</text:span></text:p>
      <text:p text:style-name="P5"><text:span text:style-name="T6">籃球是年青人普遍喜愛的運動，士林區公所暨士林區體育會</text:span><text:span text:style-name="T8">為了讓青少年有更多休閒運動的機會，特舉辦這項社區型的活動，號召士林、北投區各公私立國中青少年踴躍參與，主要目的是</text:span><text:span text:style-name="T6">提供青少年正當休閒活動，鼓勵強健身體，體認團隊合作之精神，增</text:span><text:span text:style-name="T8">進</text:span><text:span text:style-name="T6">良好人際關係，提升運動樂趣。</text:span></text:p>
      <text:p text:style-name="P5"><text:span text:style-name="T8">球</text:span><text:span text:style-name="T6">賽</text:span><text:span text:style-name="T8">的型</text:span><text:span text:style-name="T6">態</text:span><text:span text:style-name="T8">為</text:span><text:span text:style-name="T6">三人制籃球鬥牛賽，寓遊戲於比賽中，</text:span><text:span text:style-name="T8">遊</text:span><text:span text:style-name="T6">戲</text:span><text:span text:style-name="T8">規則</text:span><text:span text:style-name="T6">是將球投入預設之籃框內，並能防止對隊獲球或得分，球可向任何方向傳、投、撥、滾或運球，以增進休閒活動之樂趣。</text:span><text:span text:style-name="T8">報名隊伍</text:span><text:span text:style-name="T6">分國男</text:span><text:span text:style-name="T9">、</text:span><text:span text:style-name="T6">國女2組，</text:span><text:span text:style-name="T8">至報名截止，國男組</text:span><text:span text:style-name="T6">4</text:span><text:span text:style-name="T6">8</text:span><text:span text:style-name="T8">隊、國女組</text:span><text:span text:style-name="T6">1</text:span><text:span text:style-name="T6">0</text:span><text:span text:style-name="T8">隊，</text:span><text:span text:style-name="T6">優勝隊伍將獲頒獎金及獎狀，活動將於5月25日當天上午8時30</text:span><text:span text:style-name="T8">分</text:span><text:span text:style-name="T6">至下午5時進行一整天的比賽，歡迎有興趣的市民朋友到場觀賽、共襄盛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-02-00" style:family="paragraph" style:parent-style-name="Standard">
      <style:paragraph-properties fo:margin-left="0cm" fo:margin-right="0cm" fo:line-height="150%" fo:orphans="2" fo:widows="2" fo:text-indent="0.847cm" style:auto-text-indent="false"/>
      <style:text-properties style:font-name="新細明體" fo:font-family="新細明體, PMingLiU" style:font-family-generic="roman" style:font-pitch="variable" fo:font-size="20pt" style:letter-kerning="true" style:font-size-asian="20pt" style:font-name-complex="新細明體" style:font-family-complex="新細明體, PMingLiU" style:font-family-generic-complex="roman" style:font-pitch-complex="variable" style:font-size-complex="2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8cm" fo:text-indent="-1.27cm" fo:margin-left="2.50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3cm" fo:text-indent="-1.508cm" fo:margin-left="3.593cm"/>
        </style:list-level-properties>
      </text:list-level-style-number>
      <text:list-level-style-number text:level="3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202cm" fo:text-indent="-1.27cm" fo:margin-left="4.2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25cm" fo:text-indent="-0.847cm" fo:margin-left="4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2cm" fo:text-indent="-0.847cm" fo:margin-left="5.4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18cm" fo:text-indent="-0.847cm" fo:margin-left="6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65cm" fo:text-indent="-0.847cm" fo:margin-left="7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2cm" fo:text-indent="-0.847cm" fo:margin-left="8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58cm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4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1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8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5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公所新聞稿　　　　 發稿單位：士林區公所民政課</dc:title>
    <meta:initial-creator>Sam</meta:initial-creator>
    <meta:creation-date>2019-05-23T17:17:00</meta:creation-date>
    <dc:creator>吳素緣</dc:creator>
    <dc:date>2019-05-23T17:17:00</dc:date>
    <meta:print-date>2019-05-23T16:58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444" meta:character-count="659" meta:non-whitespace-character-count="481"/>
    <meta:generator>LibreOffice/5.2.3.3$Windows_x86 LibreOffice_project/d54a8868f08a7b39642414cf2c8ef2f228f780cf</meta:generator>
  </office:meta>
</office:document-meta>
</file>