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left="0.917cm" fo:margin-right="0cm" fo:margin-top="0cm" fo:margin-bottom="0cm" loext:contextual-spacing="false" fo:line-height="0.776cm" fo:text-indent="0cm" style:auto-text-indent="false"/>
    </style:style>
    <style:style style:name="P2" style:family="paragraph" style:parent-style-name="Normal_20__28_Web_29_">
      <style:paragraph-properties fo:margin-left="0.917cm" fo:margin-right="0cm" fo:margin-top="0cm" fo:margin-bottom="0cm" loext:contextual-spacing="false" fo:line-height="0.776cm" fo:text-indent="0cm" style:auto-text-indent="false"/>
      <style:text-properties style:font-name="標楷體" fo:font-size="14pt" style:font-name-asian="標楷體1" style:font-size-asian="14pt" style:font-size-complex="14pt"/>
    </style:style>
    <style:style style:name="P3" style:family="paragraph" style:parent-style-name="Normal_20__28_Web_29_" style:master-page-name="Standard">
      <style:paragraph-properties fo:margin-left="0.917cm" fo:margin-right="0cm" fo:margin-top="0cm" fo:margin-bottom="0cm" loext:contextual-spacing="false" fo:line-height="0.776cm" fo:text-indent="0cm" style:auto-text-indent="false" style:page-number="auto"/>
    </style:style>
    <style:style style:name="P4" style:family="paragraph" style:parent-style-name="Normal_20__28_Web_29_">
      <style:paragraph-properties fo:margin-left="0.847cm" fo:margin-right="0cm" fo:margin-top="0cm" fo:margin-bottom="0cm" loext:contextual-spacing="false" fo:line-height="0.776cm" fo:text-align="center" style:justify-single-word="false" fo:text-indent="0cm" style:auto-text-indent="false"/>
    </style:style>
    <style:style style:name="P5" style:family="paragraph" style:parent-style-name="Normal_20__28_Web_29_">
      <style:paragraph-properties fo:margin-left="0.847cm" fo:margin-right="0cm" fo:margin-top="0cm" fo:margin-bottom="0cm" loext:contextual-spacing="false" fo:line-height="0.776cm" fo:text-align="center" style:justify-single-word="false" fo:text-indent="0cm" style:auto-text-indent="false"/>
      <style:text-properties style:font-name="標楷體" fo:font-size="14pt" style:font-name-asian="標楷體1" style:font-size-asian="14pt" style:font-size-complex="14pt"/>
    </style:style>
    <style:style style:name="P6" style:family="paragraph" style:parent-style-name="Normal_20__28_Web_29_">
      <style:paragraph-properties fo:margin-left="0cm" fo:margin-right="-0.85cm" fo:margin-top="0cm" fo:margin-bottom="0cm" loext:contextual-spacing="false" fo:line-height="0.776cm" fo:text-indent="0cm" style:auto-text-indent="false"/>
    </style:style>
    <style:style style:name="P7" style:family="paragraph" style:parent-style-name="Normal_20__28_Web_29_">
      <style:paragraph-properties fo:margin-left="0cm" fo:margin-right="-0.85cm" fo:margin-top="0cm" fo:margin-bottom="0cm" loext:contextual-spacing="false" fo:line-height="0.776cm" fo:text-indent="0.988cm" style:auto-text-indent="false"/>
    </style:style>
    <style:style style:name="T1" style:family="text">
      <style:text-properties fo:color="#000000" style:font-name="標楷體" fo:font-size="14pt" fo:background-color="#ffffff" loext:char-shading-value="0" style:font-name-asian="標楷體1" style:font-size-asian="14pt" style:font-name-complex="Arial" style:font-size-complex="14pt"/>
    </style:style>
    <style:style style:name="T2" style:family="text">
      <style:text-properties fo:color="#000000" style:font-name="標楷體" fo:font-size="14pt" fo:background-color="#ffffff" loext:char-shading-value="0" style:font-name-asian="標楷體1" style:font-size-asian="14pt" style:language-asian="zh" style:country-asian="HK" style:font-name-complex="Arial" style:font-size-complex="14pt"/>
    </style:style>
    <style:style style:name="T3" style:family="text">
      <style:text-properties fo:color="#000000" style:font-name="標楷體" fo:font-size="14pt" style:font-name-asian="標楷體1" style:font-size-asian="14pt" style:font-name-complex="Arial" style:font-size-complex="14pt"/>
    </style:style>
    <style:style style:name="T4" style:family="text">
      <style:text-properties fo:color="#000000" style:font-name="標楷體" fo:font-size="14pt" style:font-name-asian="標楷體1" style:font-size-asian="14pt" style:language-asian="zh" style:country-asian="HK" style:font-name-complex="Arial"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fo:color="#1d2129" style:font-name="標楷體" fo:font-size="14pt" fo:background-color="#ffffff" loext:char-shading-value="0" style:font-name-asian="標楷體1" style:font-size-asian="14pt" style:font-name-complex="Arial" style:font-size-complex="14pt"/>
    </style:style>
    <style:style style:name="T7" style:family="text">
      <style:text-properties fo:color="#343434" style:font-name="標楷體" fo:font-size="14pt" fo:background-color="#ffffff" loext:char-shading-value="0" style:font-name-asian="標楷體1"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臺北市士林區公所新聞稿　　　</text:span><text:span text:style-name="T2">發</text:span><text:span text:style-name="T1">稿單位：臺北市士林區公所人文課</text:span></text:p>
      <text:p text:style-name="P1"><text:span text:style-name="T1">　　　　　　　　　　　　　　　　發稿日期：108年6月19日</text:span></text:p>
      <text:p text:style-name="P1"><text:span text:style-name="T1">　　　　　　　　　　　　　　　　聯 絡 人：林晴儀</text:span></text:p>
      <text:p text:style-name="P1"><text:span text:style-name="T1">　　　　　　　　　　　　　　　　聯絡電話：28826200分機6213</text:span></text:p>
      <text:p text:style-name="P1"><text:span text:style-name="T1"><text:s/>                                         0920619145</text:span></text:p>
      <text:p text:style-name="P2"/>
      <text:p text:style-name="P4"><text:span text:style-name="T3"><text:s/>「</text:span><text:span text:style-name="T1">鳥的音訊：常見鳥類標本展</text:span><text:span text:style-name="T3">」超展開</text:span></text:p>
      <text:p text:style-name="P4"><text:span text:style-name="T3">迷途鳥兒快樂fun養　邀您一起與鳥同行</text:span></text:p>
      <text:p text:style-name="P5"/>
      <text:p text:style-name="P6"><text:span text:style-name="T3">　　你有近距離觀賞</text:span><text:span text:style-name="T1">貓頭鷹的經驗嗎？</text:span><text:span text:style-name="T3">你知道五色鳥的特徵及習性嗎？</text:span><text:span text:style-name="T1">黑冠麻鷺最愛的主食又是什麼？</text:span><text:span text:style-name="T3">想知道這些問題的答案，可以全家攜手一起到士林公民會館裡探索，今年7月2日起至7月28日止，臺北市士林區公所與台北市野鳥學會合作，在士林公民會館舉辦「</text:span><text:span text:style-name="T1">鳥的音訊：常見鳥類標本展</text:span><text:span text:style-name="T3">」</text:span><text:span text:style-name="T6">，並於7</text:span><text:span text:style-name="T1">月5日於</text:span><text:span text:style-name="T3">芝山文化生態綠園</text:span><text:span text:style-name="T1">舉辦</text:span><text:span text:style-name="T3">體驗鳥類標本與生態導覽及</text:span><text:span text:style-name="T1">可愛的貓頭鷹時鐘盆栽DIY等活動，名額有限歡迎</text:span><text:span text:style-name="T3">一起開心過暑假。</text:span></text:p>
      <text:p text:style-name="P6"><text:span text:style-name="T3"><text:s/>   臺北市士林區公所區長江慶輝表示，臺</text:span><text:span text:style-name="T1">灣有非常豐富且多元的鳥類，吸引國內外生態愛好者的目光，這些鳥類在原野、在溪流、在河口濕地或高山都有不同的絢麗樣貌，在都市裡也有這些可愛的天使們棲息，只不過人工的都市環境畢竟不是這些鳥兒原本的居所，也因此每年有近數千隻的都市鳥兒因為受傷而需要照護，更有些鳥兒因此失去生命，或無法再回歸大自然生活，今年暑假自7月2日至7月28日，</text:span><text:soft-page-break/><text:span text:style-name="T1">由臺北市</text:span><text:span text:style-name="T3">士林區公所與台北市野鳥學會於士林公民會館共同舉辦「</text:span><text:span text:style-name="T1">鳥的音訊：常見鳥類標本展</text:span><text:span text:style-name="T3">」</text:span><text:span text:style-name="T1">就是呈現這些在城市裡受傷不治的鳥類標本</text:span><text:span text:style-name="T3">。</text:span></text:p>
      <text:p text:style-name="P6"><text:span text:style-name="T3">　　本次</text:span><text:span text:style-name="T4">於</text:span><text:span text:style-name="T1">士林公民會館鳥類標本</text:span><text:span text:style-name="T3">展覽內容</text:span><text:span text:style-name="T1">有黑冠麻鷺、紅嘴黑鵯、五色鳥、貓頭鷹、臺灣藍鵲等20</text:span><text:span text:style-name="T2">餘件</text:span><text:span text:style-name="T1">鳥類標本，</text:span><text:span text:style-name="T2">另有喜鵲</text:span><text:span text:style-name="T1">、</text:span><text:span text:style-name="T2">紫嘯鶇</text:span><text:span text:style-name="T1">、</text:span><text:span text:style-name="T2">白頭翁等</text:span><text:span text:style-name="T1">10</text:span><text:span text:style-name="T2">餘件鳥類圖版</text:span></text:p>
      <text:p text:style-name="P6"><text:span text:style-name="T1">，可以初步認識這些有趣的鳥兒，並細細觀察鳥兒的羽色、姿態等，而芝山岩展示館則著重於棲地的呈現，可以藉由標本與棲地的對應關係，認識這些鳥兒的棲息環境。所有的標本均為台北市野鳥學會芝山岩管理處的專職標本製作小組完成，民眾可以藉此探究這些鳥兒受傷或死亡的原因，也瞭解都市環境與鳥兒的衝突，並共同找尋永續都市的實際行動方案。</text:span></text:p>
      <text:p text:style-name="P7"><text:span text:style-name="T1">會館服務時間為</text:span><text:span text:style-name="T7">每日上午9時至12時；下午2時至5時；晚上6時至9時。每週一休館，逢國定假日、特殊節日或經管理機關張貼休館之日，不對外開放使用。</text:span><text:span text:style-name="T1">展出活動相關資訊可電洽士林公民會館館長林晴儀小姐，（02）28826200分機6213，另活動報名專線電話：（02）88666258</text:span><text:span text:style-name="T2">分機</text:span><text:span text:style-name="T1">17陳小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晴儀</meta:initial-creator>
    <dc:creator>吳素緣</dc:creator>
    <meta:editing-cycles>2</meta:editing-cycles>
    <meta:print-date>2019-06-19T06:13:00</meta:print-date>
    <meta:creation-date>2019-06-24T08:08:00</meta:creation-date>
    <dc:date>2019-06-24T08:08:00</dc:date>
    <meta:editing-duration>P0D</meta:editing-duration>
    <meta:generator>LibreOffice/5.2.3.3$Windows_x86 LibreOffice_project/d54a8868f08a7b39642414cf2c8ef2f228f780cf</meta:generator>
    <meta:document-statistic meta:table-count="0" meta:image-count="0" meta:object-count="0" meta:page-count="2" meta:paragraph-count="12" meta:word-count="868" meta:character-count="1024" meta:non-whitespace-character-count="9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