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TSongti" svg:font-family="STSongt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4" style:family="paragraph" style:parent-style-name="Normal_20__28_Web_29_">
      <style:paragraph-properties fo:margin-left="0.917cm" fo:margin-right="0cm" fo:margin-top="0cm" fo:margin-bottom="0cm" loext:contextual-spacing="false" fo:line-height="0.776cm" fo:text-indent="0cm" style:auto-text-indent="false"/>
    </style:style>
    <style:style style:name="P5" style:family="paragraph" style:parent-style-name="Normal_20__28_Web_29_">
      <style:paragraph-properties fo:margin-left="0.917cm" fo:margin-right="0cm" fo:margin-top="0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76cm" fo:text-indent="0cm" style:auto-text-indent="false" style:page-number="auto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Normal_20__28_Web_29_">
      <style:paragraph-properties fo:margin-left="0cm" fo:margin-right="-0.85cm" fo:margin-top="0cm" fo:margin-bottom="0cm" loext:contextual-spacing="false" fo:line-height="0.882cm" fo:text-indent="0.988cm" style:auto-text-indent="false"/>
    </style:style>
    <style:style style:name="T1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STSongti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STSongti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fo:color="#343434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北市士林區公所新聞稿　　　</text:span><text:span text:style-name="T2">發</text:span><text:span text:style-name="T1">稿單位：臺北市士林區公所人文課</text:span></text:p>
      <text:p text:style-name="P4"><text:span text:style-name="T1">　　　　　　　　　　　　　　發稿日期：108年11月11日</text:span></text:p>
      <text:p text:style-name="P4"><text:span text:style-name="T1">　　　　　　　　　　　　　　聯 絡 人：林晴儀</text:span></text:p>
      <text:p text:style-name="P4"><text:span text:style-name="T1">　　　　　　　　　　　　　　聯絡電話：28826200分機6213</text:span></text:p>
      <text:p text:style-name="P4"><text:span text:style-name="T1"><text:s/>                                     0920619145</text:span></text:p>
      <text:p text:style-name="P5"/>
      <text:p text:style-name="P1"><text:span text:style-name="T3">大觀藝起</text:span></text:p>
      <text:p text:style-name="P1"><text:span text:style-name="T3">大觀藝術研究會</text:span><text:span text:style-name="T4">2019</text:span><text:span text:style-name="T3">聯展</text:span></text:p>
      <text:p text:style-name="P7"/>
      <text:p text:style-name="P2"><text:span text:style-name="T9">　　</text:span><text:span text:style-name="T5">大觀藝術研究會</text:span><text:span text:style-name="T6">2019聯展「</text:span><text:span text:style-name="T5">大觀藝起」於</text:span><text:span text:style-name="T6">108年12</text:span><text:span text:style-name="T5">月1日至</text:span><text:span text:style-name="T6">30</text:span><text:span text:style-name="T5">日期</text:span><text:span text:style-name="T6">間</text:span><text:span text:style-name="T7">假臺</text:span><text:span text:style-name="T6">北</text:span><text:span text:style-name="T7">市</text:span><text:span text:style-name="T5">士林公民會館展出</text:span><text:span text:style-name="T3">。</text:span><text:span text:style-name="T6">緣起於師</text:span><text:span text:style-name="T5">大劉文煒教授的大觀藝術研究會</text:span><text:span text:style-name="T3">，</text:span><text:span text:style-name="T6">多年來精進於藝術創作，近年會員展出遍及海內外，劉</text:span><text:span text:style-name="T5">文煒教授是高齡</text:span><text:span text:style-name="T6">90</text:span><text:span text:style-name="T7">歲</text:span><text:span text:style-name="T6">國寶級藝術家，</text:span><text:span text:style-name="T7">本</text:span><text:span text:style-name="T6">次</text:span><text:span text:style-name="T7">攜會長傅鈺等</text:span><text:span text:style-name="T8">十</text:span><text:span text:style-name="T5">位</text:span><text:span text:style-name="T6">藝術家在</text:span><text:span text:style-name="T5">士林公民會館展出作品</text:span><text:span text:style-name="T6">60餘件，期許藝術</text:span><text:span text:style-name="T7">融</text:span><text:span text:style-name="T6">入</text:span><text:span text:style-name="T5">生</text:span><text:span text:style-name="T6">活，</text:span><text:span text:style-name="T5">生活即藝術</text:span><text:span text:style-name="T6">！</text:span></text:p>
      <text:p text:style-name="P3"><text:span text:style-name="T10">本</text:span><text:span text:style-name="T6">次參展畫家除了劉</text:span><text:span text:style-name="T5">文煒老師以90歲高齡展現色彩獨到精練的作品之外，參</text:span><text:span text:style-name="T6">展畫家中有許多</text:span><text:span text:style-name="T7">更</text:span><text:span text:style-name="T6">是</text:span><text:span text:style-name="T7">臺</text:span><text:span text:style-name="T6">北</text:span><text:span text:style-name="T7">市</text:span><text:span text:style-name="T5">士林北投地區的</text:span><text:span text:style-name="T6">在地藝術家，畫家</text:span><text:span text:style-name="T5">用彩筆畫下生活周遭</text:span><text:span text:style-name="T6">的</text:span><text:span text:style-name="T7">一</text:span><text:span text:style-name="T5">切，在藝術家的思維中傳遞對於生活環境的關愛，其中作品有寫意，有抽</text:span><text:span text:style-name="T6">象，</text:span><text:span text:style-name="T7">亦</text:span><text:span text:style-name="T6">有</text:span><text:span text:style-name="T7">使</text:span><text:span text:style-name="T5">用布為媒材的創作、</text:span><text:span text:style-name="T6">不論題材之具象與否，皆以</text:span><text:span text:style-name="T5">大自然之秩序，超越現</text:span><text:span text:style-name="T6">實之現象，表達「真」、「善」、「美」。以美傳遞</text:span><text:span text:style-name="T5">生命向上的精神，參與展</text:span><text:span text:style-name="T6">出的藝術家</text:span><text:span text:style-name="T7">非常地</text:span><text:span text:style-name="T5">用心把在國際展出的作品呈現在大眾面前！</text:span><text:span text:style-name="T6">2019年歲末，</text:span><text:span text:style-name="T7">於</text:span><text:span text:style-name="T5">士林公民會館</text:span><text:span text:style-name="T8">展出</text:span><text:span text:style-name="T5">大觀藝</text:span><text:span text:style-name="T6">術研究會</text:span><text:span text:style-name="T7">年度</text:span><text:span text:style-name="T5">聯展，集藝術之精華，呈現『大觀藝起』之</text:span><text:span text:style-name="T6">精神！</text:span></text:p>
      <text:p text:style-name="P8"><text:span text:style-name="T1">士林公民會館服務時間為</text:span><text:span text:style-name="T14">每日上午9時至12時；下午2時至5時；晚上6時至9時。每週一休館，逢國定假日、特殊節日或經管理機關張貼休館之日，不對外開放使用。</text:span><text:span text:style-name="T1">展出活動相關資訊可電洽林晴儀小姐，（02）28826200分機621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TSongti" svg:font-family="STSongt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晴儀</meta:initial-creator>
    <dc:creator>吳素緣</dc:creator>
    <meta:editing-cycles>2</meta:editing-cycles>
    <meta:print-date>2019-11-11T08:04:00</meta:print-date>
    <meta:creation-date>2019-11-15T09:55:00</meta:creation-date>
    <dc:date>2019-11-15T09:55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556" meta:character-count="694" meta:non-whitespace-character-count="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