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style:font-name="Arial" fo:font-size="14pt" style:letter-kerning="true" style:font-name-asian="標楷體" style:font-size-asian="14pt" style:font-name-complex="Arial" style:font-size-complex="14pt" style:font-weight-complex="bold"/>
    </style:style>
    <style:style style:name="P2" style:family="paragraph" style:parent-style-name="Standard">
      <style:paragraph-properties fo:margin-left="-1cm" fo:margin-right="-3.9cm" fo:line-height="0.423cm" fo:text-indent="0cm" style:auto-text-indent="false">
        <style:tab-stops>
          <style:tab-stop style:position="9.525cm"/>
        </style:tab-stops>
      </style:paragraph-properties>
    </style:style>
    <style:style style:name="P3" style:family="paragraph" style:parent-style-name="Standard">
      <style:paragraph-properties fo:margin-left="-1cm" fo:margin-right="-3.9cm" fo:line-height="0.423cm" fo:text-align="justify" style:justify-single-word="false" fo:text-indent="0cm" style:auto-text-indent="false">
        <style:tab-stops>
          <style:tab-stop style:position="9.525cm"/>
        </style:tab-stops>
      </style:paragraph-properties>
    </style:style>
    <style:style style:name="P4" style:family="paragraph" style:parent-style-name="Standard">
      <style:paragraph-properties fo:margin-left="0cm" fo:margin-right="0cm" fo:line-height="0.776cm" fo:text-align="center" style:justify-single-word="false" fo:text-indent="0.99cm" style:auto-text-indent="false"/>
    </style:style>
    <style:style style:name="P5" style:family="paragraph" style:parent-style-name="Standard">
      <style:paragraph-properties fo:margin-left="0cm" fo:margin-right="0cm" fo:line-height="0.776cm" fo:text-align="center" style:justify-single-word="false" fo:text-indent="0.99cm" style:auto-text-indent="false"/>
      <style:text-properties style:font-name="Arial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0.776cm" fo:text-align="justify" style:justify-single-word="false" fo:text-indent="0.811cm" style:auto-text-indent="false" style:snap-to-layout-grid="false"/>
    </style:style>
    <style:style style:name="P7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776cm" fo:text-indent="0.988cm" style:auto-text-indent="false"/>
    </style:style>
    <style:style style:name="P10" style:family="paragraph" style:parent-style-name="Standard">
      <style:paragraph-properties fo:margin-left="0cm" fo:margin-right="0cm" fo:line-height="0.776cm" fo:text-align="justify" fo:text-align-last="justify" style:justify-single-word="false" fo:text-indent="0.998cm" style:auto-text-indent="false"/>
    </style:style>
    <style:style style:name="P11" style:family="paragraph" style:parent-style-name="Standard" style:master-page-name="Standard">
      <style:paragraph-properties fo:text-align="justify" style:justify-single-word="false" style:page-number="auto" style:snap-to-layout-grid="false">
        <style:tab-stops>
          <style:tab-stop style:position="9.296cm"/>
        </style:tab-stops>
      </style:paragraph-properties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letter-kerning="true" style:font-name-asian="標楷體" style:font-weight-asian="bold" style:font-name-complex="Arial" style:font-weight-complex="bold"/>
    </style:style>
    <style:style style:name="T10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11" style:family="text">
      <style:text-properties style:font-name="標楷體" style:letter-kerning="true" style:font-name-asian="標楷體" style:font-name-complex="Arial" style:font-weight-complex="bold"/>
    </style:style>
    <style:style style:name="T1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-complex="Arial"/>
    </style:style>
    <style:style style:name="T19" style:family="text">
      <style:text-properties style:font-name="Arial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20" style:family="text">
      <style:text-properties style:font-name="Arial" fo:font-size="14pt" style:letter-kerning="true" style:font-name-asian="標楷體" style:font-size-asian="14pt" style:font-name-complex="Arial" style:font-size-complex="14pt" style:font-weight-complex="bold"/>
    </style:style>
    <style:style style:name="T21" style:family="text">
      <style:text-properties style:font-name="Arial" fo:font-size="14pt" style:letter-kerning="true" style:font-name-asian="標楷體" style:font-size-asian="14pt" style:font-name-complex="Arial" style:font-size-complex="14pt" style:font-weight-complex="bold"/>
    </style:style>
    <style:style style:name="T22" style:family="text">
      <style:text-properties fo:color="#800000" fo:font-size="11.5pt" fo:font-weight="bold" style:font-name-asian="Times New Roman" style:font-size-asian="11.5pt" style:font-weight-asian="bold" style:font-size-complex="11.5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北市士林區公所新聞稿</text:span><text:span text:style-name="T4"><text:tab/></text:span><text:span text:style-name="T4"> </text:span><text:span text:style-name="T2">發稿日期：109年7月22日</text:span></text:p>
      <text:p text:style-name="P3"><text:span text:style-name="T2"><text:tab/></text:span><text:span text:style-name="T7">發稿單位：民政課</text:span></text:p>
      <text:p text:style-name="P3"><text:span text:style-name="T7"><text:tab/></text:span><text:span text:style-name="T7">聯絡人：迮視導嘉衍</text:span></text:p>
      <text:p text:style-name="P2"><text:span text:style-name="T7"><text:tab/>電話：</text:span><text:span text:style-name="T7">2</text:span><text:span text:style-name="T7">8826200轉6026</text:span><text:span text:style-name="T9"> <text:s text:c="64"/></text:span></text:p>
      <text:p text:style-name="P2"><text:span text:style-name="T10"><text:s text:c="50"/></text:span><text:span text:style-name="T11">手 機：0911229529</text:span></text:p>
      <text:p text:style-name="P4"><text:span text:style-name="T19">臺北市士林區公所辦理年度土石流防災疏散避難演習</text:span></text:p>
      <text:p text:style-name="P5">提昇里鄰災害應變能力</text:p>
      <text:p text:style-name="P6"><text:span text:style-name="T22"><text:s/></text:span><text:span text:style-name="T12">臺北市士林區</text:span><text:span text:style-name="T20">10</text:span><text:span text:style-name="T20">9年度土石流防災疏散避難演習將於109年7月22日上午10時30分假</text:span><text:span text:style-name="T6">臺北市士林區至善</text:span><text:span text:style-name="T15">路三段369號溪和宮</text:span><text:span text:style-name="T20">前辦理土石流疏散避難演練，並於溪山實驗國民小學開設避難收容安置演練，歡迎各界蒞臨指導</text:span><text:span text:style-name="T16">。</text:span></text:p>
      <text:p text:style-name="P7"/>
      <text:p text:style-name="P10"><text:span text:style-name="T16">今年度臺北市士林區公所邀請溪山里辦公處、溪山實驗國民小學共同參與本次演習，模擬土石流災害發生時，溪山里</text:span><text:span text:style-name="T23">黃慧芬</text:span><text:span text:style-name="T16">里長帶領在地且</text:span><text:span text:style-name="T20">訓練有素的里災害應變小組成員即時協助保全住戶進行預防性疏散，而當降雨量達紅色警戒值500毫米時，召集里鄰應變小組與警員協力強制撤離保全住戶，就近於溪山實驗國民小學開設避難收容處所安置災民，並由溪山實驗國民小學施春明校長現場說明收容安置流程。</text:span></text:p>
      <text:p text:style-name="P1"/>
      <text:p text:style-name="P9"><text:span text:style-name="T20">臺北市士林區江慶輝區長表示由於</text:span><text:span text:style-name="T16">本區幅員遼闊、地形多樣，在全球面臨極端氣候威脅下，來自大自然的挑戰恐將更頻繁、劇烈。</text:span><text:span text:style-name="T13">為避免災害發生時居民因緊張慌亂、不知如何自救及逃生而造成生命財產的重大傷害及損失，此次演習除演練各雨量警戒值到達時所須採取的應變作為外，還結合本區救災開口合約廠商，在民眾住家淹水時能迅速的調派抽水機協助抽水。另外在肺炎疫情尚未解除下，執行疏散撤離工作的同時，更要兼顧防疫工作、做好個人防護，以降低工作人員跟災民相互傳染的可能性。</text:span></text:p>
      <text:p text:style-name="P8"/>
      <text:p text:style-name="P9"><text:span text:style-name="T13">本次演習動員</text:span><text:span text:style-name="T12">區內公、私部門的防、救災單位近150人共同參與</text:span><text:span text:style-name="T13">演練，讓居民有機會學習自救應變的方法並</text:span><text:span text:style-name="T12">熟悉災時疏散逃生路線及</text:span><text:span text:style-name="T17">避難場所位置</text:span><text:span text:style-name="T12">，</text:span><text:span text:style-name="T20">以有效地避災、減災，同時也藉此演練，再次精進各演習配合單位對防、救災相關程序與技巧熟悉度。如此當災害不幸發生時，提昇受災戶本身的緊急應變能力、里應變小組協助受災戶自救的能力，再加上區級應變中心及市級各權責單位的協助，就可以把災害所帶來的傷害影響降至最低</text:span><text:span text:style-name="T13">，</text:span><text:span text:style-name="T17">亦能強化</text:span><text:span text:style-name="T16">本區整體災害防救自理效能</text:span><text:span text:style-name="T1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本文縮排_20_2_20_字元" style:display-name="本文縮排 2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0.501cm" fo:margin-left="3.175cm" fo:margin-right="2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大同區公所 新聞稿</dc:title>
    <meta:initial-creator>BJAA-10135</meta:initial-creator>
    <meta:creation-date>2020-07-22T08:26:00</meta:creation-date>
    <dc:creator>吳素緣</dc:creator>
    <dc:date>2020-07-22T08:26:00</dc:date>
    <meta:print-date>2020-07-20T11:10:00</meta:print-date>
    <meta:editing-cycles>2</meta:editing-cycles>
    <meta:editing-duration>PT1M</meta:editing-duration>
    <meta:document-statistic meta:table-count="0" meta:image-count="0" meta:object-count="0" meta:page-count="1" meta:paragraph-count="11" meta:word-count="784" meta:character-count="941" meta:non-whitespace-character-count="819"/>
    <meta:generator>LibreOffice/5.2.3.3$Windows_x86 LibreOffice_project/d54a8868f08a7b39642414cf2c8ef2f228f780cf</meta:generator>
  </office:meta>
</office:document-meta>
</file>