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917cm" fo:text-align="center" style:justify-single-word="false"/>
      <style:text-properties fo:color="#ff6600" style:font-name="標楷體" fo:font-weight="bold" style:font-name-asian="標楷體" style:font-weight-asian="bold" style:font-name-complex="標楷體" style:font-relief="engraved"/>
    </style:style>
    <style:style style:name="P3" style:family="paragraph" style:parent-style-name="Standard">
      <style:paragraph-properties fo:margin-top="0.318cm" fo:margin-bottom="0cm" loext:contextual-spacing="false" fo:line-height="0.847cm"/>
    </style:style>
    <style:style style:name="P4" style:family="paragraph" style:parent-style-name="Standard">
      <style:paragraph-properties fo:margin-left="0cm" fo:margin-right="0cm" fo:line-height="0.847cm" fo:text-indent="0.988cm" style:auto-text-indent="false"/>
    </style:style>
    <style:style style:name="P5" style:family="paragraph" style:parent-style-name="Standard" style:master-page-name="Standard">
      <style:paragraph-properties fo:line-height="0.776cm" style:page-number="auto"/>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5pt" fo:font-weight="bold" style:font-name-asian="標楷體" style:font-size-asian="15pt" style:font-weight-asian="bold" style:font-name-complex="標楷體" style:font-size-complex="15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language-asian="zh" style:country-asian="HK" style:font-name-complex="標楷體" style:font-size-complex="14pt"/>
    </style:style>
    <style:style style:name="T8" style:family="text">
      <style:text-properties style:font-name="新細明體" fo:font-size="14pt" style:font-size-asian="14pt" style:font-name-complex="新細明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臺北市士林區公所新聞稿　　</text:span><text:span text:style-name="T2">　　 發稿單位：士林區公所民政課</text:span></text:p>
      <text:p text:style-name="P1"><text:span text:style-name="T2">　　　　　　　　　　　　　　　　　　　　發稿日期：109年8月22日</text:span></text:p>
      <text:p text:style-name="P1"><text:span text:style-name="T2">　　　　　　　　　　　　　　　　　　　　聯 絡 人：黃課長麗雪、林見獨</text:span></text:p>
      <text:p text:style-name="P1"><text:span text:style-name="T2"><text:s text:c="2"/>　　　　　　　　　　　　　　　　　　　聯絡電話：28826200分機6003</text:span></text:p>
      <text:p text:style-name="P1"><text:span text:style-name="T2"><text:s text:c="50"/>0988654030</text:span></text:p>
      <text:p text:style-name="P3"><text:span text:style-name="T4">「以球會友 防疫加倍」2020士林盃桌球推廣賽開打了！</text:span></text:p>
      <text:p text:style-name="P4"><text:span text:style-name="T5">為推廣</text:span><text:span text:style-name="T7">全</text:span><text:span text:style-name="T5">民休閒運動</text:span><text:span text:style-name="T7">及</text:span><text:span text:style-name="T5">以球會友為目的，士林區公所訂於109年8月22日（星期六）上午8時至下午7時於士林區行政中心10樓大禮堂（士林區中正路439號）舉辦「2020士林盃桌球推廣賽」。</text:span></text:p>
      <text:p text:style-name="P4"><text:span text:style-name="T7">本項活動是由士林區公所結合士林區體育會共同主辦，</text:span><text:span text:style-name="T5">士林區江慶輝區長表示，本項賽事原訂於今年5月舉行，但受到疫情影響延緩辦理。此項活動主要目的</text:span><text:span text:style-name="T7">是讓喜愛桌球的民眾更了解桌球運動技能及促進球隊相互觀摩切磋的機會，</text:span><text:span text:style-name="T5">除了能夠以球會友外，更為推廣家庭成員一起運動，提升家庭和樂而設有祖孫、父母、子女及配偶的親子組，另為兩性平權的共融，團體組每隊皆有男女合作之混和雙打。今年已是第5年辦理，民眾反映熱烈，報名踴躍，舉辦這樣的活動，不但能加強市民健身的意識，增進和諧與聯誼，也達到</text:span><text:span text:style-name="T7">全</text:span><text:span text:style-name="T5">民休閒運動推廣的目的。</text:span></text:p>
      <text:p text:style-name="P4"><text:span text:style-name="T5">本次活動採分組比賽，今年更將青壯年組由往年的16隊提升至20隊</text:span><text:span text:style-name="T7">，讓這次的比賽更添加熱</text:span><text:span text:style-name="T5">鬧</text:span><text:span text:style-name="T7">及精</text:span><text:span text:style-name="T5">采</text:span><text:span text:style-name="T7">性。參賽隊伍</text:span><text:span text:style-name="T5">分別有長青組20隊、青壯年組20隊</text:span><text:span text:style-name="T8">、</text:span><text:span text:style-name="T5">家庭親子組24隊，參賽隊伍非常熱烈。比賽採先循環後淘汰方式，團體組（青壯年組及長青組）取前4名頒發獎盃及獎品，家庭親子雙打組除前4名頒發獎盃及獎品外，另取優勝隊伍4名頒發獎品。</text:span></text:p>
      <text:p text:style-name="P4"><text:span text:style-name="T9">因賽事於室內舉辦，為配合防疫需求，除要求帶隊領隊及每位參賽選手配戴口罩外，並配合量測體溫及手部酒精消毒。比賽進行的空檔也應保持社交安全距離，避免群聚交談。</text:span></text:p>
      <text:p text:style-name="P4"><text:span text:style-name="T5">活動當天上午8時30分在簡單隆重的開幕儀式後，將由江慶輝區長邀請貴賓一同開球，接下來就是一整天緊張</text:span><text:span text:style-name="T8">、</text:span><text:span text:style-name="T5">刺激的比賽，預計活動到下午7時結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cm" fo:margin-right="0cm" fo:text-indent="0.988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1-02-00" style:family="paragraph" style:parent-style-name="Standard">
      <style:paragraph-properties fo:margin-left="0cm" fo:margin-right="0cm" fo:line-height="150%" fo:orphans="2" fo:widows="2" fo:text-indent="0.847cm" style:auto-text-indent="false"/>
      <style:text-properties style:font-name="新細明體" fo:font-family="新細明體, PMingLiU" style:font-family-generic="roman" style:font-pitch="variable" fo:font-size="20pt" style:letter-kerning="true" style:font-size-asian="20pt" style:font-name-complex="新細明體" style:font-family-complex="新細明體, PMingLiU" style:font-family-generic-complex="roman" style:font-pitch-complex="variable" style:font-size-complex="2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Times New Roman" fo:font-family="'Times New Roman'" style:font-family-generic="roman" style:font-pitch="variable"/>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508cm" fo:text-indent="-1.27cm" fo:margin-left="2.508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593cm" fo:text-indent="-1.508cm" fo:margin-left="3.593cm"/>
        </style:list-level-properties>
      </text:list-level-style-number>
      <text:list-level-style-number text:level="3" text:style-name="WW8Num1z1" style:num-suffix="、" style:num-format="一, 二, 三, ..." text:start-value="5">
        <style:list-level-properties text:list-level-position-and-space-mode="label-alignment">
          <style:list-level-label-alignment text:label-followed-by="listtab" text:list-tab-stop-position="4.202cm" fo:text-indent="-1.27cm" fo:margin-left="4.20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25cm" fo:text-indent="-0.847cm" fo:margin-left="4.62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72cm" fo:text-indent="-0.847cm" fo:margin-left="5.4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18cm" fo:text-indent="-0.847cm" fo:margin-left="6.31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65cm" fo:text-indent="-0.847cm" fo:margin-left="7.16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12cm" fo:text-indent="-0.847cm" fo:margin-left="8.01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58cm" fo:text-indent="-0.847cm" fo:margin-left="8.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917cm" fo:text-align="center" style:justify-single-word="false"/>
      <style:text-properties fo:color="#ff6600" style:font-name="標楷體" fo:font-weight="bold" style:font-name-asian="標楷體" style:font-weight-asian="bold" style:font-name-complex="標楷體" style:font-relief="engraved"/>
    </style:style>
    <style:page-layout style:name="Mpm1">
      <style:page-layout-properties fo:page-width="21.001cm" fo:page-height="29.7cm" style:num-format="1" style:print-orientation="portrait" fo:margin-top="1.501cm" fo:margin-bottom="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text:s text:c="5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士林區公所新聞稿　　　　 發稿單位：士林區公所民政課</dc:title>
    <meta:initial-creator>Sam</meta:initial-creator>
    <meta:creation-date>2020-08-18T15:00:00</meta:creation-date>
    <dc:creator>吳素緣</dc:creator>
    <dc:date>2020-08-18T15:00:00</dc:date>
    <meta:print-date>2020-08-10T10:21:00</meta:print-date>
    <meta:editing-cycles>2</meta:editing-cycles>
    <meta:document-statistic meta:table-count="0" meta:image-count="0" meta:object-count="0" meta:page-count="1" meta:paragraph-count="12" meta:word-count="703" meta:character-count="919" meta:non-whitespace-character-count="743"/>
    <meta:generator>LibreOffice/5.2.3.3$Windows_x86 LibreOffice_project/d54a8868f08a7b39642414cf2c8ef2f228f780cf</meta:generator>
  </office:meta>
</office:document-meta>
</file>