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17cm" fo:text-align="center" style:justify-single-word="false"/>
      <style:text-properties fo:color="#ff6600" style:font-name="標楷體" fo:font-weight="bold" style:font-name-asian="標楷體" style:font-weight-asian="bold" style:font-name-complex="標楷體" style:font-relief="engraved"/>
    </style:style>
    <style:style style:name="P4" style:family="paragraph" style:parent-style-name="Standard">
      <style:paragraph-properties fo:margin-left="0cm" fo:margin-right="0cm" fo:line-height="0.988cm" fo:text-indent="0.988cm" style:auto-text-indent="false"/>
    </style:style>
    <style:style style:name="P5" style:family="paragraph" style:parent-style-name="Standard">
      <style:paragraph-properties fo:margin-left="0cm" fo:margin-right="0cm" fo:line-height="0.988cm" fo:text-align="justify" style:justify-single-word="false" fo:text-indent="0.988cm" style:auto-text-indent="false"/>
    </style:style>
    <style:style style:name="P6" style:family="paragraph" style:parent-style-name="Standard" style:master-page-name="Standard">
      <style:paragraph-properties fo:line-height="0.776cm" style:page-number="auto"/>
    </style:style>
    <style:style style:name="P7" style:family="paragraph" style:parent-style-name="p1-02-00">
      <style:paragraph-properties fo:margin-left="0.212cm" fo:margin-right="0cm" fo:line-height="0.988cm" fo:text-indent="0.85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language-asian="zh" style:country-asian="HK" style:font-name-complex="Times New Roman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Wingdings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士林區公所新聞稿　　</text:span><text:span text:style-name="T3">　　 發稿單位：士林區公所民政課</text:span></text:p>
      <text:p text:style-name="P1"><text:span text:style-name="T3">　　　　　　　　　　　　　　　　　　　　發稿日期：110年3月22 日</text:span></text:p>
      <text:p text:style-name="P1"><text:span text:style-name="T3">　　　　　　　　　　　　　　　　　　　　聯 絡 人：黃課長麗雪、簡伊貞</text:span></text:p>
      <text:p text:style-name="P1"><text:span text:style-name="T3"><text:s text:c="2"/>　　　　　　　　　　　　　　　　　　　聯絡電話：28826200分機6003</text:span></text:p>
      <text:p text:style-name="P2"><text:s text:c="50"/></text:p>
      <text:p text:style-name="P1"><text:span text:style-name="T2">士林區公所0327邀您親山淨山健身環保行！</text:span></text:p>
      <text:p text:style-name="P7"><text:span text:style-name="T5">近來緊繃的疫情已見稍趨緩，是走出戶外踏踏青的時候了！</text:span><text:span text:style-name="T7">士林區</text:span><text:span text:style-name="T5">公所邀請市民朋友一起走出戶外，共同參與</text:span><text:span text:style-name="T7">親山淨山健行活動</text:span><text:span text:style-name="T5">，本次活動訂於3月27日(星期六)上午7時30分</text:span><text:span text:style-name="T7">在</text:span><text:span text:style-name="T5">原住民文化主題公園入口廣場</text:span><text:span text:style-name="T7">舉行</text:span><text:span text:style-name="T5">誓師儀式後，即由山岳委員會嚮導帶領前往登山淨山。</text:span></text:p>
      <text:p text:style-name="P7"><text:span text:style-name="T9">本次健行路線以原住民文化主題公園為集合點，行經至善路</text:span><text:span text:style-name="T8">2</text:span><text:span text:style-name="T9">段轉劍南路步道，終點站為鄭成功廟</text:span><text:span text:style-name="T8">。此項活動主要目的是鼓勵民眾親近山林，與大自然結合，強健身心，達到「健康城市營造」的目標，同時進行淨山活動，落實愛護山林環境的實際行動，並增進彼此情感交流，以提昇市民生活品質。</text:span><text:span text:style-name="T9">另為響應環保政策，本次活動不提供瓶裝水，請參加民眾自</text:span><text:span text:style-name="T8">行</text:span><text:span text:style-name="T9">備水，主辦單位於集合點、中途站及終點站設有補水站，提供飲用水補充，</text:span><text:span text:style-name="T8">提供</text:span><text:span text:style-name="T9">民眾</text:span><text:span text:style-name="T8">飲用</text:span><text:span text:style-name="T9">。</text:span></text:p>
      <text:p text:style-name="P5"><text:span text:style-name="T8">活動當天流程為自上午7時30分於原住民文化主題公園入口廣場集合</text:span><text:span text:style-name="T12"></text:span><text:span text:style-name="T10">誓師儀式完成後，由山岳委員會嚮導帶領隊伍前進登山健行步道</text:span><text:span text:style-name="T12"></text:span><text:span text:style-name="T8">環保義工</text:span><text:span text:style-name="T11">隊伍沿路撿拾垃圾並宣導「親山淨山-垃圾帶回家」活動</text:span><text:span text:style-name="T12"></text:span><text:span text:style-name="T10">至善路2段</text:span><text:span text:style-name="T12"></text:span><text:span text:style-name="T8">劍南路步道</text:span><text:span text:style-name="T12"></text:span><text:span text:style-name="T10">中途站蓮池禪寺旁帳棚區領取宣導品兌換券</text:span><text:span text:style-name="T12"></text:span><text:span text:style-name="T10">鄭成功廟（終點站）</text:span><text:span text:style-name="T8">，</text:span><text:span text:style-name="T11">整體活動預定於中午前結束</text:span><text:span text:style-name="T8">。</text:span></text:p>
      <text:p text:style-name="P4"><text:span text:style-name="T8"><text:s/>本活動不須事先報名，採自由參加方式，凡走完全程者可憑兌換</text:span><text:span text:style-name="T11">券於終點站</text:span><text:span text:style-name="T8">領取精美紀念品1份，紀念品數量有限，送完為止。另外，終點站鄭成功廟前廣場主辦單位邀集各機關團體設攤宣導市政，</text:span><text:span text:style-name="T13">並提供趣味遊戲與民眾同樂</text:span><text:span text:style-name="T8">，敬請愛好登山健行的朋友們踴躍參與、共襄盛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-02-00" style:family="paragraph" style:parent-style-name="Standard">
      <style:paragraph-properties fo:margin-left="0cm" fo:margin-right="0cm" fo:line-height="150%" fo:orphans="2" fo:widows="2" fo:text-indent="0.847cm" style:auto-text-indent="false"/>
      <style:text-properties style:font-name="新細明體" fo:font-family="新細明體, PMingLiU" style:font-family-generic="roman" style:font-pitch="variable" fo:font-size="20pt" style:letter-kerning="true" style:font-size-asian="20pt" style:font-name-complex="新細明體" style:font-family-complex="新細明體, PMingLiU" style:font-family-generic-complex="roman" style:font-pitch-complex="variable" style:font-size-complex="2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8cm" fo:text-indent="-1.27cm" fo:margin-left="2.508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3cm" fo:text-indent="-1.508cm" fo:margin-left="3.593cm"/>
        </style:list-level-properties>
      </text:list-level-style-number>
      <text:list-level-style-number text:level="3" text:style-name="WW8Num1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4.202cm" fo:text-indent="-1.27cm" fo:margin-left="4.2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25cm" fo:text-indent="-0.847cm" fo:margin-left="4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72cm" fo:text-indent="-0.847cm" fo:margin-left="5.4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18cm" fo:text-indent="-0.847cm" fo:margin-left="6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65cm" fo:text-indent="-0.847cm" fo:margin-left="7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12cm" fo:text-indent="-0.847cm" fo:margin-left="8.0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58cm" fo:text-indent="-0.847cm" fo:margin-left="8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917cm" fo:text-align="center" style:justify-single-word="false"/>
      <style:text-properties fo:color="#ff6600" style:font-name="標楷體" fo:font-weight="bold" style:font-name-asian="標楷體" style:font-weight-asian="bold" style:font-name-complex="標楷體" style:font-relief="engraved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士林區公所新聞稿　　　　 發稿單位：士林區公所民政課</dc:title>
    <meta:initial-creator>Sam</meta:initial-creator>
    <meta:creation-date>2021-03-22T10:12:00</meta:creation-date>
    <dc:creator>簡伊貞</dc:creator>
    <dc:date>2021-03-22T10:12:00</dc:date>
    <meta:print-date>2021-03-17T16:04:00</meta:print-date>
    <meta:editing-cycles>2</meta:editing-cycles>
    <meta:editing-duration>PT2M</meta:editing-duration>
    <meta:document-statistic meta:table-count="0" meta:image-count="0" meta:object-count="0" meta:page-count="1" meta:paragraph-count="11" meta:word-count="658" meta:character-count="854" meta:non-whitespace-character-count="677"/>
    <meta:generator>LibreOffice/5.2.3.3$Windows_x86 LibreOffice_project/d54a8868f08a7b39642414cf2c8ef2f228f780cf</meta:generator>
  </office:meta>
</office:document-meta>
</file>