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style style:name="P3" style:family="paragraph" style:parent-style-name="Standard">
      <style:paragraph-properties fo:margin-top="0.318cm" fo:margin-bottom="0cm" loext:contextual-spacing="false" fo:line-height="0.847cm"/>
    </style:style>
    <style:style style:name="P4" style:family="paragraph" style:parent-style-name="Standard">
      <style:paragraph-properties fo:margin-left="0cm" fo:margin-right="0cm" fo:line-height="0.847cm" fo:text-indent="0.988cm" style:auto-text-indent="false"/>
    </style:style>
    <style:style style:name="P5" style:family="paragraph" style:parent-style-name="Standard" style:master-page-name="Standard">
      <style:paragraph-properties fo:line-height="0.776cm"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language-asian="zh" style:country-asian="HK"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市士林區公所新聞稿　　</text:span><text:span text:style-name="T2">　　 發稿單位：士林區公所民政課</text:span></text:p>
      <text:p text:style-name="P1"><text:span text:style-name="T2">　　　　　　　　　　　　　　　　　　　　發稿日期：1</text:span><text:span text:style-name="T2">10</text:span><text:span text:style-name="T2">年4月17日</text:span></text:p>
      <text:p text:style-name="P1"><text:span text:style-name="T2">　　　　　　　　　　　　　　　　　　　　聯 絡 人：黃課長麗雪、</text:span><text:span text:style-name="T4">蔡伯偉</text:span></text:p>
      <text:p text:style-name="P1"><text:span text:style-name="T2"><text:s text:c="2"/>　　　　　　　　　　　　　　　　　　　聯絡電話：28826200分機6003</text:span></text:p>
      <text:p text:style-name="P1"><text:span text:style-name="T2"><text:s text:c="50"/>0981861913</text:span></text:p>
      <text:p text:style-name="P3"><text:span text:style-name="T5">「以球會友 防疫加倍」2021士林盃桌球推廣賽開打了！</text:span></text:p>
      <text:p text:style-name="P4"><text:span text:style-name="T6">為推廣</text:span><text:span text:style-name="T8">全</text:span><text:span text:style-name="T6">民休閒運動</text:span><text:span text:style-name="T8">及</text:span><text:span text:style-name="T6">以球會友為目的，士林區公所訂於110年4月17日（星期六）8</text:span><text:span text:style-name="T8">至</text:span><text:span text:style-name="T6">18時於士林區行政中心10樓大禮堂（士林區中正路439號）舉辦「2021士林盃桌球推廣賽」。</text:span></text:p>
      <text:p text:style-name="P4"><text:span text:style-name="T8">本項活動是由士林區公所結合士林區體育會共同主辦，</text:span><text:span text:style-name="T6">士林區江慶輝區長表示，本項賽事原訂於今年3月舉行，但受到疫情影響延緩辦理。此項活動主要目的</text:span><text:span text:style-name="T8">是讓喜愛桌球的民眾更了解桌球運動技能及促進球隊相互觀摩切磋的機會，</text:span><text:span text:style-name="T6">除了能夠以球會友外，更為推廣家庭成員一起運動，提升家庭和樂而設有祖孫、父母、子女及配偶的親子組</text:span><text:span text:style-name="T8">。</text:span><text:span text:style-name="T6">另為兩性平權的共融，團體組每隊皆有男女合作之混和雙打。今年已是第6年辦理，民眾反映熱烈，報名踴躍，舉辦這樣的活動，不但能加強市民健身的意識，增進和諧與聯誼，也達到</text:span><text:span text:style-name="T8">全</text:span><text:span text:style-name="T6">民休閒運動推廣的目的。</text:span></text:p>
      <text:p text:style-name="P4"><text:span text:style-name="T6">本次活動採分組比賽，</text:span><text:span text:style-name="T8">參賽隊伍</text:span><text:span text:style-name="T6">分別有長青組18隊、青壯年組16隊</text:span><text:span text:style-name="T9">、</text:span><text:span text:style-name="T6">家庭親子組24隊，參賽隊伍非常熱烈。</text:span><text:span text:style-name="T8">因應疫情本次</text:span><text:span text:style-name="T6">賽</text:span><text:span text:style-name="T8">事</text:span><text:span text:style-name="T6">採</text:span><text:span text:style-name="T8">分流方式進行</text:span><text:span text:style-name="T6">，上午賽程</text:span><text:span text:style-name="T8">為</text:span><text:span text:style-name="T6">長青壯年組</text:span><text:span text:style-name="T8">比賽</text:span><text:span text:style-name="T6">，下午賽程</text:span><text:span text:style-name="T8">為</text:span><text:span text:style-name="T6">家庭親子組</text:span><text:span text:style-name="T8">及青壯</text:span><text:span text:style-name="T6">年組</text:span><text:span text:style-name="T8">比賽</text:span><text:span text:style-name="T6">，</text:span><text:span text:style-name="T8">仍採</text:span><text:span text:style-name="T6">循環後淘汰方式，團體組（青壯年組及長青組）取前4名頒發獎盃及獎品，家庭親子雙打組除前4名頒發獎盃及獎品外，另取優勝隊伍4名頒發獎品。</text:span></text:p>
      <text:p text:style-name="P4"><text:span text:style-name="T10">因賽事於室內舉辦，為配合防疫需求，除要求帶隊領隊及每位參賽選手配戴口罩外，並配合量測體溫及手部酒精消毒，若有發燒症狀者請在家自主管理，比賽進行的空檔也應保持社交安全距離，避免群聚交談</text:span><text:span text:style-name="T12">。另本次活動</text:span><text:span text:style-name="T10">除參賽選手外不允許非參賽人員進場，</text:span><text:span text:style-name="T12">相關注意事項詳士林區公所網站最新公告</text:span><text:span text:style-name="T10">(h</text:span><text:span text:style-name="T10">ttp</text:span><text:span text:style-name="T10">s</text:span><text:span text:style-name="T10">://side.gov.taipei</text:span><text:span text:style-name="T10">)。</text:span></text:p>
      <text:p text:style-name="P4"><text:span text:style-name="T6">活動當天9時</text:span><text:span text:style-name="T8">整開打</text:span><text:span text:style-name="T6">，接下來就是一整天緊張</text:span><text:span text:style-name="T9">、</text:span><text:span text:style-name="T6">刺激的比賽，預計活動到18時結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02-00" style:family="paragraph" style:parent-style-name="Standard">
      <style:paragraph-properties fo:margin-left="0cm" fo:margin-right="0cm" fo:line-height="150%" fo:orphans="2" fo:widows="2" fo:text-indent="0.847cm" style:auto-text-indent="false"/>
      <style:text-properties style:font-name="新細明體" fo:font-family="新細明體, PMingLiU" style:font-family-generic="roman" style:font-pitch="variable" fo:font-size="20pt" style:letter-kerning="true" style:font-size-asian="20pt" style:font-name-complex="新細明體" style:font-family-complex="新細明體, PMingLiU" style:font-family-generic-complex="roman" style:font-pitch-complex="variable" style:font-size-complex="2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08cm" fo:text-indent="-1.27cm" fo:margin-left="2.50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593cm" fo:text-indent="-1.508cm" fo:margin-left="3.593cm"/>
        </style:list-level-properties>
      </text:list-level-style-number>
      <text:list-level-style-number text:level="3" text:style-name="WW8Num1z1" style:num-suffix="、" style:num-format="一, 二, 三, ..." text:start-value="5">
        <style:list-level-properties text:list-level-position-and-space-mode="label-alignment">
          <style:list-level-label-alignment text:label-followed-by="listtab" text:list-tab-stop-position="4.202cm" fo:text-indent="-1.27cm" fo:margin-left="4.2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18cm" fo:text-indent="-0.847cm" fo:margin-left="6.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2cm" fo:text-indent="-0.847cm" fo:margin-left="8.0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58cm"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 text:c="5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士林區公所新聞稿　　　　 發稿單位：士林區公所民政課</dc:title>
    <meta:initial-creator>Sam</meta:initial-creator>
    <meta:creation-date>2021-04-15T10:53:00</meta:creation-date>
    <dc:creator>蔡伯偉</dc:creator>
    <dc:date>2021-04-15T10:53:00</dc:date>
    <meta:print-date>2020-08-10T10:21:00</meta:print-date>
    <meta:editing-cycles>2</meta:editing-cycles>
    <meta:editing-duration>PT4M</meta:editing-duration>
    <meta:document-statistic meta:table-count="0" meta:image-count="0" meta:object-count="0" meta:page-count="1" meta:paragraph-count="12" meta:word-count="734" meta:character-count="973" meta:non-whitespace-character-count="797"/>
    <meta:generator>LibreOffice/5.2.3.3$Windows_x86 LibreOffice_project/d54a8868f08a7b39642414cf2c8ef2f228f780cf</meta:generator>
  </office:meta>
</office:document-meta>
</file>