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693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7.373cm"/>
    </style:style>
    <style:style style:name="表格1.B" style:family="table-column">
      <style:table-column-properties style:column-width="8.31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margin-left="0cm" fo:margin-right="0cm" fo:line-height="1.058cm" fo:text-align="justify" style:justify-single-word="false" fo:text-indent="0.99cm" style:auto-text-indent="false" style:snap-to-layout-grid="false"/>
    </style:style>
    <style:style style:name="P3" style:family="paragraph" style:parent-style-name="Standard">
      <style:paragraph-properties fo:margin-left="0cm" fo:margin-right="0cm" fo:line-height="1.058cm" fo:text-align="justify" style:justify-single-word="false" fo:text-indent="0.99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margin-top="0cm" fo:margin-bottom="0.318cm" loext:contextual-spacing="false" fo:line-height="1.058cm" fo:text-indent="0.633cm" style:auto-text-indent="false" style:snap-to-layout-grid="false"/>
    </style:style>
    <style:style style:name="P5" style:family="paragraph" style:parent-style-name="Standard">
      <style:paragraph-properties fo:margin-left="0cm" fo:margin-right="0cm" fo:margin-top="0cm" fo:margin-bottom="0.318cm" loext:contextual-spacing="false" fo:line-height="1.058cm" fo:text-indent="0.988cm" style:auto-text-indent="false" style:snap-to-layout-gri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size-complex="14pt"/>
    </style:style>
    <style:style style:name="T6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bookmark text:name="_GoBack"/><text:span text:style-name="T1">臺北市士林區公所新聞稿</text:span></text:p>
          </table:table-cell>
          <table:table-cell table:style-name="表格1.A1" office:value-type="string">
            <text:p text:style-name="P1"><text:span text:style-name="T3">發稿單位:臺北市士林區公所</text:span></text:p>
            <text:p text:style-name="P1"><text:span text:style-name="T3">發稿日期:中華民國110年9月7日</text:span></text:p>
            <text:p text:style-name="P1"><text:span text:style-name="T3">聯絡人： </text:span><text:span text:style-name="T4">林白玉</text:span><text:span text:style-name="T3">、</text:span><text:span text:style-name="T4">宋愛萍</text:span></text:p>
            <text:p text:style-name="P1"><text:span text:style-name="T3">聯絡電話：28826200分機6500 6501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1">四季精油芳香保健</text:span></text:p>
            <text:p text:style-name="P2"><text:span text:style-name="T1">臺北市士林區公所</text:span><text:span text:style-name="T3">【</text:span><text:span text:style-name="T1">新移民四季精油芳香保健課程</text:span><text:span text:style-name="T3">】</text:span><text:span text:style-name="T1">開</text:span><text:span text:style-name="T2">課</text:span><text:span text:style-name="T1">囉！ <text:s text:c="32"/></text:span></text:p>
            <text:p text:style-name="P3"/>
            <text:p text:style-name="P4"><text:span text:style-name="T1"><text:s text:c="2"/></text:span><text:span text:style-name="T3">臺北市士林區公所【新移民四季精油芳香保健課程】</text:span><text:span text:style-name="T4">訂</text:span><text:span text:style-name="T3">於9月28日開課，上課時間為每星期二、四、</text:span><text:span text:style-name="T4">五</text:span><text:span text:style-name="T3">下午1時30</text:span><text:span text:style-name="T4">分</text:span><text:span text:style-name="T3">至4時30</text:span><text:span text:style-name="T4">分</text:span><text:span text:style-name="T3">，帶領新移民朋友一起</text:span><text:span text:style-name="T4">領</text:span><text:span text:style-name="T3">略</text:span><text:span text:style-name="T4">身心靈的</text:span><text:span text:style-name="T3">氛</text:span><text:span text:style-name="T4">芳</text:span><text:span text:style-name="T5">。</text:span></text:p>
            <text:p text:style-name="P5"><text:span text:style-name="T3">學習將精油運用在居家生活的保健、療癒我們的身心靈。</text:span><text:span text:style-name="T4">從</text:span><text:span text:style-name="T3">認識植物的特色，精油的選擇及萃取方式，教導</text:span><text:span text:style-name="T4">新移民朋友如何將</text:span><text:span text:style-name="T3">精油製</text:span><text:span text:style-name="T4">品</text:span><text:span text:style-name="T3">運用在生活中。幫助學員在忙碌的生活中，利用植物療癒人心的香</text:span><text:span text:style-name="T4">氛</text:span><text:span text:style-name="T3">，紓緩緊繃的情緒，並製作成不同需求的生活用品，照顧自己也照顧家人的身心靈保健。</text:span></text:p>
            <text:p text:style-name="P5"><text:span text:style-name="T3">士林區洪進達區長表示，現代人在忙碌的生活與逐漸堆積的壓力下，身心靈倍受壓抑，進而導致機能失調，引發常見的症狀：失眠躁怒、鬱鬱寡歡、焦慮緊張等等，一個人該如何利用精油舒緩壓力、放鬆心情</text:span><text:span text:style-name="T4">呢</text:span><text:span text:style-name="T3">?所以，在這次課程中，士林區公所特別邀請對製作環保無毒健康紓壓手工藝</text:span><text:span text:style-name="T4">品</text:span><text:span text:style-name="T3">教學經驗豐富的張淑惠老師授課。</text:span></text:p>
            <text:p text:style-name="P5"><text:span text:style-name="T3">希望讓新移民朋友從日常</text:span><text:span text:style-name="T4">生活用</text:span><text:span text:style-name="T3">品中，加以練習並</text:span><text:span text:style-name="T4">充實</text:span><text:span text:style-name="T3">手作技能，</text:span><text:soft-page-break/><text:span text:style-name="T3">將現在流行的文創藝術融入</text:span><text:span text:style-name="T4">作品</text:span><text:span text:style-name="T3">、融入生活，提升整體生活樂趣，讓新移民以不同方式呈現多元文化</text:span><text:span text:style-name="T4">概</text:span><text:span text:style-name="T3">念，有興趣的新移民朋友更能藉此培養第二專長。</text:span></text:p>
            <text:p text:style-name="P5"><text:span text:style-name="T3">更希望在疫情期間，藉由各類作品的創作過程中，讓新移民朋友們舒緩緊張的生活壓力，進而帶領家人走入充滿平靜與正向能量的家庭生活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ygico_chen</meta:initial-creator>
    <dc:creator>吳素緣</dc:creator>
    <meta:editing-cycles>2</meta:editing-cycles>
    <meta:print-date>2014-08-04T08:52:00</meta:print-date>
    <meta:creation-date>2021-09-10T02:19:00</meta:creation-date>
    <dc:date>2021-09-10T02:19:00</dc:date>
    <meta:editing-duration>PT1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12" meta:word-count="598" meta:character-count="653" meta:non-whitespace-character-count="6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