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fo:font-size="1pt" style:font-size-asian="1pt"/>
    </style:style>
    <style:style style:name="P2" style:family="paragraph" style:parent-style-name="Standard">
      <style:paragraph-properties fo:line-height="0.882cm"/>
      <style:text-properties fo:font-size="14pt" fo:font-weight="bold" style:font-size-asian="14pt" style:font-weight-asian="bold" style:font-size-complex="14pt"/>
    </style:style>
    <style:style style:name="P3" style:family="paragraph" style:parent-style-name="Standard">
      <style:paragraph-properties fo:line-height="0.882cm"/>
    </style:style>
    <style:style style:name="P4"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margin-left="7.62cm" fo:margin-right="0cm" fo:line-height="0.882cm" fo:text-indent="0cm" style:auto-text-indent="false"/>
    </style:style>
    <style:style style:name="P6" style:family="paragraph" style:parent-style-name="Standard">
      <style:paragraph-properties fo:margin-left="0cm" fo:margin-right="0cm" fo:line-height="0.882cm" fo:text-align="justify" style:justify-single-word="false" fo:text-indent="1.166cm" style:auto-text-indent="false"/>
    </style:style>
    <style:style style:name="P7" style:family="paragraph" style:parent-style-name="Standard">
      <style:paragraph-properties fo:margin-left="0cm" fo:margin-right="0cm" fo:line-height="0.882cm" fo:text-align="justify" style:justify-single-word="false" fo:text-indent="1.166cm" style:auto-text-indent="false"/>
      <style:text-properties style:font-name="標楷體" fo:font-size="14pt" style:font-name-asian="標楷體1" style:font-size-asian="14pt" style:font-size-complex="14pt"/>
    </style:style>
    <style:style style:name="P8" style:family="paragraph" style:parent-style-name="Standard" style:master-page-name="Standard">
      <style:paragraph-properties style:line-height-at-least="0cm" style:page-number="auto"/>
      <style:text-properties fo:font-size="1pt" style:font-size-asian="1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Standard"><text:span text:style-name="T1">臺北市士林區公所新聞稿 <text:s text:c="8"/></text:span></text:p>
      <text:p text:style-name="P5"><text:span text:style-name="T2">發稿單位:臺北市士林區公所</text:span></text:p>
      <text:p text:style-name="P5"><text:span text:style-name="T2">發稿日期:中華民國110年10月1日 <text:s text:c="4"/></text:span></text:p>
      <text:p text:style-name="P5"><text:span text:style-name="T2">聯絡人：蔡博智 林白玉</text:span></text:p>
      <text:p text:style-name="P5"><text:span text:style-name="T2">聯絡電話：02-28826200轉6504 6500</text:span></text:p>
      <text:p text:style-name="P2"/>
      <text:p text:style-name="P3"><text:span text:style-name="T4">【2021士林國際文化節 邀請大家疫齊童樂！】</text:span></text:p>
      <text:p text:style-name="P4"/>
      <text:p text:style-name="P6"><text:span text:style-name="T2">士林區公所年度重點活動「2021士林國際文化節」即將在10月2日12時至17時舉行，地點就在兒童新樂園內，活動當天來到樹蛙表演場就可以欣賞到不同國家的歌唱、舞蹈及音樂表演，舞台旁設有文創市集以及限時限量開放的體驗機會。本次活動只要完成集章闖關就能參加到我們壓軸的抽獎活動，獎品總金額多達5萬元，最大獎就是近年火熱的switch價值約8,900元，還有多項爸爸媽媽也熱愛的獎品等著大家拚手氣喲!</text:span></text:p>
      <text:p text:style-name="P7"/>
      <text:p text:style-name="P6"><text:span text:style-name="T2">因應防疫期間，配合兒童新樂園措施請有興趣參與的大朋友小朋友記得在活動前一週上兒童新樂園官方網站進行預約喲!活動期間將開放免費入場，但提醒大家還是要實聯制、配戴口罩與保持安全社交距離。</text:span></text:p>
      <text:p text:style-name="P7"/>
      <text:p text:style-name="P6"><text:soft-page-break/><text:span text:style-name="T2">士林區公所洪進達區長表示，士林區人文薈萃、具有多元文化與深厚的文教特質，今年舉辦在兒童新樂園內，也與我們鄰近的科教館、天文館一同共襄盛舉。本次「2021士林國際文化節」在士林獨有的三館一園區域舉辦，希望能將我們士林區獨有的文教氛圍、多元文化特質，透過各式各樣音樂舞蹈表演以及手作體驗散播出去，邀請市民朋友一同體驗欣賞，在美好的周末輕鬆一下！</text:span></text:p>
      <text:p text:style-name="P7"/>
      <text:p text:style-name="P6"><text:span text:style-name="T2">「2021士林國際文化節」，就在10月2日12時至17時於兒童新樂園內舉行，歡迎大家邀請親朋好友共襄盛舉！更多資訊請上士林區公所網站查詢，或請電洽：02-28826200分機6504蔡先生。</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text-indent="1.129cm" style:auto-text-indent="false" fo:keep-with-next="always"/>
      <style:text-properties fo:font-size="16pt" style:font-size-asian="16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cm" fo:margin-right="0cm" fo:line-height="0.776cm" fo:text-align="justify" style:justify-single-word="false" fo:text-indent="1.2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區公所新聞稿</dc:title>
    <meta:initial-creator>user</meta:initial-creator>
    <dc:description>各課室發布新聞稿專用</dc:description>
    <dc:creator>吳素緣</dc:creator>
    <meta:editing-cycles>2</meta:editing-cycles>
    <meta:print-date>2021-09-21T08:38:00</meta:print-date>
    <meta:creation-date>2021-10-01T08:03:00</meta:creation-date>
    <dc:date>2021-10-01T08:03:00</dc:date>
    <meta:editing-duration>P0D</meta:editing-duration>
    <meta:generator>LibreOffice/5.2.3.3$Windows_x86 LibreOffice_project/d54a8868f08a7b39642414cf2c8ef2f228f780cf</meta:generator>
    <meta:document-statistic meta:table-count="0" meta:image-count="0" meta:object-count="0" meta:page-count="2" meta:paragraph-count="10" meta:word-count="592" meta:character-count="668" meta:non-whitespace-character-count="651"/>
    <meta:user-defined meta:name="AppVersion">15.0000</meta:user-defined>
    <meta:user-defined meta:name="Company">臺北市士林區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新聞聯繫</meta:user-defined>
    <meta:template xlink:type="simple" xlink:actuate="onRequest" xlink:title="Normal" xlink:href=""/>
  </office:meta>
</office:document-meta>
</file>