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style style:name="P3" style:family="paragraph" style:parent-style-name="Standard">
      <style:paragraph-properties fo:margin-top="0.318cm" fo:margin-bottom="0cm" loext:contextual-spacing="false" fo:line-height="0.494cm"/>
    </style:style>
    <style:style style:name="P4" style:family="paragraph" style:parent-style-name="Standard">
      <style:paragraph-properties fo:margin-left="0cm" fo:margin-right="0cm" fo:line-height="0.847cm" fo:text-indent="0.988cm" style:auto-text-indent="false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士林區公所新聞稿　　</text:span><text:span text:style-name="T2">　　 發稿單位：士林區公所民政課</text:span></text:p>
      <text:p text:style-name="P1"><text:span text:style-name="T2">　　　　　　　　　　　　　　　　　　　　發稿日期：110年</text:span><text:span text:style-name="T2">11</text:span><text:span text:style-name="T2">月</text:span><text:span text:style-name="T2"> <text:s/></text:span><text:span text:style-name="T2">日</text:span></text:p>
      <text:p text:style-name="P1"><text:span text:style-name="T2">　　　　　　　　　　　　　　　　　　　　聯 絡 人：黃麗雪、郭怡彣</text:span></text:p>
      <text:p text:style-name="P1"><text:span text:style-name="T2"><text:s text:c="2"/>　　　　　　　　　　　　　　　　　　　聯絡電話：28826200分機6003</text:span></text:p>
      <text:p text:style-name="P3"><text:span text:style-name="T4">士林區法式滾球錦標賽 鄰舍疫起優雅來較勁</text:span><text:span text:style-name="T6"> </text:span></text:p>
      <text:p text:style-name="P4"><text:span text:style-name="T7">為推廣</text:span><text:span text:style-name="T9">全</text:span><text:span text:style-name="T7">民休閒運動，士林區公所訂於110年</text:span><text:span text:style-name="T7">11</text:span><text:span text:style-name="T7">月</text:span><text:span text:style-name="T7">13</text:span><text:span text:style-name="T7">日(星期六)8時</text:span><text:span text:style-name="T9">整假</text:span><text:span text:style-name="T7">天母運動公園</text:span><text:span text:style-name="T9">法式滾球場</text:span><text:span text:style-name="T7">，舉辦「110年臺北市士林區</text:span><text:span text:style-name="T9">鄰舍</text:span><text:span text:style-name="T7">盃法式滾球錦標賽」。</text:span></text:p>
      <text:p text:style-name="P5">鄰舍盃法式滾球賽，結合了國際鄰舍節與法式滾球兩大元素，這兩項活動正巧都是起源於法國，「鄰舍節」法文的原意是「樓房的節慶」，藉由共享在地美食，創造一個讓鄰居互相認識、歡慶的節日，是一個破除現代人心中厚重高牆，營造里仁為美的活動。法式滾球則是一個優雅且老少咸宜的運動，很快就可以上手，但要玩到精通，少不了勤快練習與戰略及邏輯分析，是一項很有趣的運動。這次的活動結合了法式的悠閒與臺式的濃濃人情味，也藉此讓更多朋友接觸這項好玩的運動。</text:p>
      <text:p text:style-name="P4"><text:span text:style-name="T7">士林區公所洪進達區長表示，近年來運動風氣興盛，民眾對自我健康管理的意識抬頭，區公所為了讓民眾在運動方面有多一點的選擇，且能兼顧各年齡層皆適宜的運動，近而舉辦鄰舍盃法式滾球錦標賽，因疫情關係活動延期辦理，現疫情緩解，本區首次辦理大型運動活動，藉此增進因疫情期間民眾間的疏離感及加強區里和諧與鄰舍聯誼，以達到區民休閒運動推廣的目的。</text:span></text:p>
      <text:p text:style-name="P4"><text:span text:style-name="T10">本次</text:span><text:span text:style-name="T12">報名</text:span><text:span text:style-name="T10">參加</text:span><text:span text:style-name="T10">隊伍</text:span><text:span text:style-name="T12">滿額</text:span><text:span text:style-name="T10">，分</text:span><text:span text:style-name="T12">別</text:span><text:span text:style-name="T10">為菁英推廣組16隊</text:span><text:span text:style-name="T10">、</text:span><text:span text:style-name="T10">樂活長青組</text:span><text:span text:style-name="T10">16</text:span><text:span text:style-name="T10">隊</text:span><text:span text:style-name="T13">、</text:span><text:span text:style-name="T10">區里推廣組</text:span><text:span text:style-name="T10">16</text:span><text:span text:style-name="T10">隊</text:span><text:span text:style-name="T10">，</text:span><text:span text:style-name="T12">總計</text:span><text:span text:style-name="T10">48</text:span><text:span text:style-name="T12">隊，</text:span><text:span text:style-name="T10">這樣的組成，淺而易見</text:span><text:span text:style-name="T10">囊括了菜鳥級到玩家級、年輕到長青，的確是一個大家都可以玩的運動。</text:span></text:p>
      <text:p text:style-name="P4"><text:span text:style-name="T7">此項活動將於</text:span><text:span text:style-name="T7">11</text:span><text:span text:style-name="T7">月1</text:span><text:span text:style-name="T7">3</text:span><text:span text:style-name="T7">日（星期六）當天早上8時</text:span><text:span text:style-name="T9">至</text:span><text:span text:style-name="T7">下午5時進行一整天的比賽，歡迎有興趣的市民朋友到場觀賽、共襄盛舉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-02-00" style:family="paragraph" style:parent-style-name="Standard">
      <style:paragraph-properties fo:margin-left="0cm" fo:margin-right="0cm" fo:line-height="150%" fo:orphans="2" fo:widows="2" fo:text-indent="0.847cm" style:auto-text-indent="false"/>
      <style:text-properties style:font-name="新細明體" fo:font-family="新細明體, PMingLiU" style:font-family-generic="roman" style:font-pitch="variable" fo:font-size="20pt" style:letter-kerning="true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8cm" fo:text-indent="-1.27cm" fo:margin-left="2.50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3cm" fo:text-indent="-1.508cm" fo:margin-left="3.593cm"/>
        </style:list-level-properties>
      </text:list-level-style-number>
      <text:list-level-style-number text:level="3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202cm" fo:text-indent="-1.27cm" fo:margin-left="4.2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18cm" fo:text-indent="-0.847cm" fo:margin-left="6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58cm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4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8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5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公所新聞稿　　　　 發稿單位：士林區公所民政課</dc:title>
    <meta:initial-creator>Sam</meta:initial-creator>
    <meta:creation-date>2021-11-09T17:06:00</meta:creation-date>
    <dc:creator>吳素緣</dc:creator>
    <dc:date>2021-11-09T17:46:00</dc:date>
    <meta:print-date>2021-11-04T16:35:00</meta:print-date>
    <meta:editing-cycles>3</meta:editing-cycles>
    <meta:editing-duration>PT41M</meta:editing-duration>
    <meta:document-statistic meta:table-count="0" meta:image-count="0" meta:object-count="0" meta:page-count="1" meta:paragraph-count="11" meta:word-count="657" meta:character-count="812" meta:non-whitespace-character-count="683"/>
    <meta:generator>LibreOffice/5.2.3.3$Windows_x86 LibreOffice_project/d54a8868f08a7b39642414cf2c8ef2f228f780cf</meta:generator>
  </office:meta>
</office:document-meta>
</file>