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7.7081944444444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臺北市士林區112年6月份市容會報、市政座談會及里長提案施工案件預定執行期程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　　　　　　　　　　　　　　　　　　　　　　　　　　　　　　　　　　　　　　　　　　　　　　　　　　　　　　　　　　　　　製表日期：112年3月31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錄案日期</text:p>
          </table:table-cell>
          <table:table-cell office:value-type="string" table:style-name="ce3">
            <text:p>提案日期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提案來源</text:p>
          </table:table-cell>
          <table:table-cell office:value-type="string" table:style-name="ce3">
            <text:p>提案人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權責單位</text:p>
          </table:table-cell>
          <table:table-cell office:value-type="string" table:style-name="ce3">
            <text:p>預計施工日期</text:p>
          </table:table-cell>
          <table:table-cell office:value-type="string" table:style-name="ce4">
            <text:p>備註(特殊原因說明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05.08.30</text:p>
          </table:table-cell>
          <table:table-cell office:value-type="string" table:style-name="ce5">
            <text:p>105.08.01</text:p>
          </table:table-cell>
          <table:table-cell office:value-type="float" office:value="1050802" table:style-name="ce23">
            <text:p>1050802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福林里</text:p>
            <text:p>江美珠里長</text:p>
          </table:table-cell>
          <table:table-cell office:value-type="string" table:style-name="ce6">
            <text:p>本里中山北路5段慢車道及福林路路面，幾十年來每遇颱風及暴雨，經常淹水如小河，造成人車通行困難，請改善。</text:p>
          </table:table-cell>
          <table:table-cell office:value-type="string" table:style-name="ce7">
            <text:p>水利處</text:p>
          </table:table-cell>
          <table:table-cell office:value-type="string" table:style-name="ce8">
            <text:p>112.07.31前</text:p>
          </table:table-cell>
          <table:table-cell office:value-type="string" table:style-name="ce9">
            <text:p>109.6.4短期改善方案解除列管。 111.6.30強降雨造成淹水解除列管。<text:s text:c="132"/></text:p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09.09.03</text:p>
          </table:table-cell>
          <table:table-cell office:value-type="string" table:style-name="ce5">
            <text:p>109.09.03</text:p>
          </table:table-cell>
          <table:table-cell office:value-type="string" table:style-name="ce24">
            <text:p>10908臨提1</text:p>
          </table:table-cell>
          <table:table-cell office:value-type="string" table:style-name="ce5">
            <text:p>市容會報</text:p>
          </table:table-cell>
          <table:table-cell office:value-type="string" table:style-name="ce10">
            <text:p>後港里</text:p>
            <text:p>紀建漢里長</text:p>
          </table:table-cell>
          <table:table-cell office:value-type="string" table:style-name="ce9">
            <text:p>福港街19巷5號(大漢君址)前側溝；承德路4段277巷北側側溝至路口三角地帶因側溝老舊。</text:p>
            <text:p/>
          </table:table-cell>
          <table:table-cell office:value-type="string" table:style-name="ce11">
            <text:p>水利處</text:p>
          </table:table-cell>
          <table:table-cell office:value-type="string" table:style-name="ce10">
            <text:p>112.10.31日前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5">
            <text:p>111.01.10</text:p>
          </table:table-cell>
          <table:table-cell office:value-type="string" table:style-name="ce5">
            <text:p>111.01.25</text:p>
          </table:table-cell>
          <table:table-cell office:value-type="float" office:value="1110102" table:style-name="ce24">
            <text:p>1110102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後港里</text:p>
            <text:p>紀建漢里長</text:p>
          </table:table-cell>
          <table:table-cell office:value-type="string" table:style-name="ce9">
            <text:p>建請於士林監理站前人行道，更新改造成人車分離，讓行人安全，機車停車方便。</text:p>
            <text:p/>
          </table:table-cell>
          <table:table-cell office:value-type="string" table:style-name="ce5">
            <text:p>新工處</text:p>
          </table:table-cell>
          <table:table-cell office:value-type="string" table:style-name="ce12">
            <text:p>112.6.30前</text:p>
          </table:table-cell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5">
            <text:p>111.01.10</text:p>
          </table:table-cell>
          <table:table-cell office:value-type="string" table:style-name="ce5">
            <text:p>111.01.25</text:p>
          </table:table-cell>
          <table:table-cell office:value-type="float" office:value="1110104" table:style-name="ce24">
            <text:p>1110104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後港里</text:p>
            <text:p>紀建漢里長</text:p>
          </table:table-cell>
          <table:table-cell office:value-type="string" table:style-name="ce9">
            <text:p>建請重新規劃通河東街二段堤外露天看台。</text:p>
            <text:p/>
          </table:table-cell>
          <table:table-cell office:value-type="string" table:style-name="ce7">
            <text:p>水利處、體育局</text:p>
          </table:table-cell>
          <table:table-cell office:value-type="string" table:style-name="ce17">
            <text:p>112.6.30前</text:p>
          </table:table-cell>
          <table:table-cell office:value-type="string" table:style-name="ce13">
            <text:p>彩繪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111.08.23</text:p>
          </table:table-cell>
          <table:table-cell office:value-type="string" table:style-name="ce5">
            <text:p>111.08.23</text:p>
          </table:table-cell>
          <table:table-cell office:value-type="string" table:style-name="ce24">
            <text:p>11108臨提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後港里</text:p>
            <text:p>紀建漢里長</text:p>
          </table:table-cell>
          <table:table-cell office:value-type="string" table:style-name="ce9">
            <text:p>建請彩繪承德路5段機車道旁堤面之更新美化案。</text:p>
            <text:p/>
          </table:table-cell>
          <table:table-cell office:value-type="string" table:style-name="ce10">
            <text:p>新工處</text:p>
          </table:table-cell>
          <table:table-cell office:value-type="string" table:style-name="ce20">
            <text:p>112.12.31前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 office:value-type="string" table:style-name="ce5">
            <text:p>111.09.26</text:p>
          </table:table-cell>
          <table:table-cell office:value-type="string" table:style-name="ce5">
            <text:p>111.09.26</text:p>
          </table:table-cell>
          <table:table-cell office:value-type="string" table:style-name="ce24">
            <text:p>11109臨提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後港里</text:p>
            <text:p>紀建漢里長</text:p>
          </table:table-cell>
          <table:table-cell office:value-type="string" table:style-name="ce9">
            <text:p>本里承德路5段22號到後港公園之坡面更新美化案。</text:p>
          </table:table-cell>
          <table:table-cell office:value-type="string" table:style-name="ce10">
            <text:p>新工處</text:p>
          </table:table-cell>
          <table:table-cell office:value-type="string" table:style-name="ce20">
            <text:p>112.12.31前</text:p>
          </table:table-cell>
          <table:table-cell office:value-type="string" table:style-name="ce22">
            <text:p>5月26日上午辦理設計前會勘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111.09.26</text:p>
          </table:table-cell>
          <table:table-cell office:value-type="string" table:style-name="ce5">
            <text:p>111.09.26</text:p>
          </table:table-cell>
          <table:table-cell office:value-type="string" table:style-name="ce24">
            <text:p>11109臨提2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後港里</text:p>
            <text:p>紀建漢里長</text:p>
          </table:table-cell>
          <table:table-cell office:value-type="string" table:style-name="ce9">
            <text:p>本里承德路5段22號前(陽明高中)涵洞內地面美化案。</text:p>
          </table:table-cell>
          <table:table-cell office:value-type="string" table:style-name="ce5">
            <text:p>新工處</text:p>
          </table:table-cell>
          <table:table-cell office:value-type="string" table:style-name="ce18">
            <text:p>112.12.31前</text:p>
          </table:table-cell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style-name="ce5">
            <text:p>112.01.16</text:p>
          </table:table-cell>
          <table:table-cell office:value-type="string" table:style-name="ce5">
            <text:p>111.12.28</text:p>
          </table:table-cell>
          <table:table-cell office:value-type="float" office:value="1120101" table:style-name="ce25">
            <text:p>112010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岩山里</text:p>
            <text:p>鄭小塔里長</text:p>
          </table:table-cell>
          <table:table-cell office:value-type="string" table:style-name="ce9">
            <text:p>請新工處公用地役小組確認本里內「蓮霧園小徑」是否為「公用地役關係」，以便進行後續適切之維護管理。<text:span text:style-name="T2"><text:s/></text:span></text:p>
          </table:table-cell>
          <table:table-cell office:value-type="string" table:style-name="ce11">
            <text:p>新工處</text:p>
          </table:table-cell>
          <table:table-cell office:value-type="string" table:style-name="ce5">
            <text:p>112.7.31前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5">
            <text:p>112.01.16</text:p>
          </table:table-cell>
          <table:table-cell office:value-type="string" table:style-name="ce5">
            <text:p>112.01.16</text:p>
          </table:table-cell>
          <table:table-cell office:value-type="string" table:style-name="ce25">
            <text:p>11201臨提2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福佳里</text:p>
            <text:p>許木春里長</text:p>
          </table:table-cell>
          <table:table-cell office:value-type="string" table:style-name="ce9">
            <text:p>本里文林路<text:span text:style-name="T2">587</text:span>巷及華光街口亂丟垃圾，請處理。</text:p>
          </table:table-cell>
          <table:table-cell office:value-type="string" table:style-name="ce11">
            <text:p>環保局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style-name="ce5">
            <text:p>112.02.21</text:p>
          </table:table-cell>
          <table:table-cell office:value-type="string" table:style-name="ce5">
            <text:p>112.02.21</text:p>
          </table:table-cell>
          <table:table-cell office:value-type="string" table:style-name="ce25">
            <text:p>11202臨提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福佳里</text:p>
            <text:p>許木春里長</text:p>
          </table:table-cell>
          <table:table-cell office:value-type="string" table:style-name="ce9">
            <text:p>美崙公園汽機車會進入，請處理。</text:p>
          </table:table-cell>
          <table:table-cell office:value-type="string" table:style-name="ce11">
            <text:p>公園處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office:value-type="string" table:style-name="ce5">
            <text:p>112.04.24</text:p>
          </table:table-cell>
          <table:table-cell office:value-type="string" table:style-name="ce5">
            <text:p>112.04.17</text:p>
          </table:table-cell>
          <table:table-cell office:value-type="float" office:value="1120401" table:style-name="ce25">
            <text:p>112040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葫東里</text:p>
            <text:p>郭淑玲里長</text:p>
          </table:table-cell>
          <table:table-cell office:value-type="string" table:style-name="ce9">
            <text:p>建請於重慶北路4段190巷右側劃設人行通道及重慶北路4段190巷5弄前劃設跨越斑馬線。</text:p>
          </table:table-cell>
          <table:table-cell office:value-type="string" table:style-name="ce5">
            <text:p>交工處</text:p>
            <text:p>、</text:p>
            <text:p>停管處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style-name="ro5">
          <table:table-cell office:value-type="string" table:style-name="ce5">
            <text:p>112.04.24</text:p>
          </table:table-cell>
          <table:table-cell office:value-type="string" table:style-name="ce5">
            <text:p>112.04.24</text:p>
          </table:table-cell>
          <table:table-cell office:value-type="string" table:style-name="ce25">
            <text:p>11204臨提4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葫東里郭淑玲里長福佳里許木春里長</text:p>
          </table:table-cell>
          <table:table-cell office:value-type="string" table:style-name="ce9">
            <text:p>華榮市場、社子市場老鼠、蟑螂多</text:p>
            <text:p>，請處理。</text:p>
          </table:table-cell>
          <table:table-cell office:value-type="string" table:style-name="ce5">
            <text:p>市場處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office:value-type="string" table:style-name="ce5">
            <text:p>112.05.22</text:p>
          </table:table-cell>
          <table:table-cell office:value-type="string" table:style-name="ce5">
            <text:p>112.04.14</text:p>
          </table:table-cell>
          <table:table-cell office:value-type="float" office:value="1120501" table:style-name="ce25">
            <text:p>112050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名山里</text:p>
            <text:p>薛群秀里長</text:p>
          </table:table-cell>
          <table:table-cell office:value-type="string" table:style-name="ce9">
            <text:p>芝山岩史蹟公園改善地基及排水系統規劃</text:p>
            <text:p>(112.4.14工務局案件會前會移入列管)</text:p>
          </table:table-cell>
          <table:table-cell office:value-type="string" table:style-name="ce11">
            <text:p>公園處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office:value-type="string" table:style-name="ce5">
            <text:p>112.05.22</text:p>
          </table:table-cell>
          <table:table-cell office:value-type="string" table:style-name="ce5">
            <text:p>112.04.14</text:p>
          </table:table-cell>
          <table:table-cell office:value-type="string" table:style-name="ce25">
            <text:p>11205臨提1</text:p>
          </table:table-cell>
          <table:table-cell office:value-type="string" table:style-name="ce5">
            <text:p>市容會報</text:p>
          </table:table-cell>
          <table:table-cell office:value-type="string" table:style-name="ce5">
            <text:p>德行里</text:p>
            <text:p>張僡美里長</text:p>
          </table:table-cell>
          <table:table-cell office:value-type="string" table:style-name="ce9">
            <text:p>德行里福華路128巷12號鳥哲燒烤店油煙及廢棄物問題，造成環境汙染及鄰里健康問題。</text:p>
          </table:table-cell>
          <table:table-cell office:value-type="string" table:style-name="ce5">
            <text:p>環保局、</text:p>
            <text:p>環保局稽查大隊</text:p>
          </table:table-cell>
          <table:table-cell office:value-type="string" table:style-name="ce5">
            <text:p>112.12.31前</text:p>
          </table:table-cell>
          <table:table-cell table:style-name="ce14"/>
          <table:table-cell table:number-columns-repeated="16375" table:style-name="ce1"/>
        </table:table-row>
        <table:table-row table:number-rows-repeated="11" table:style-name="ro8">
          <table:table-cell table:number-columns-repeated="9" table:style-name="ce2"/>
          <table:table-cell table:number-columns-repeated="16375" table:style-name="ce1"/>
        </table:table-row>
        <table:table-row table:number-rows-repeated="4" table:style-name="ro8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怡婷 劉</meta:initial-creator>
    <dc:creator>王雅惠</dc:creator>
    <meta:creation-date>2020-09-15T07:10:02Z</meta:creation-date>
    <dc:date>2023-06-21T08:41:35Z</dc:date>
    <meta:print-date>2020-12-04T01:00:29Z</meta:print-date>
  </office:meta>
</office:document-meta>
</file>