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0.7361in"/>
    </style:style>
    <style:style style:name="TableColumn5" style:family="table-column">
      <style:table-column-properties style:column-width="1.2638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9861in"/>
    </style:style>
    <style:style style:name="Table1" style:family="table" style:master-page-name="MP0">
      <style:table-properties style:width="7.25in" fo:margin-left="-0.2305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704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color="#003366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/>
    </style:style>
    <style:style style:name="P28" style:parent-style-name="內文" style:family="paragraph">
      <style:paragraph-properties fo:widows="2" fo:orphans="2"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text-indent="0.1666in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32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size="18pt" style:font-size-asian="18pt" style:font-size-complex="20pt"/>
    </style:style>
    <style:style style:name="TableRow43" style:family="table-row">
      <style:table-row-properties style:min-row-height="0.703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letter-spacing="0.0069in" style:text-scale="85%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0.0069in" style:text-scale="85%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0.0069in" style:text-scale="85%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0.0069in" style:text-scale="85%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0.0069in" style:text-scale="85%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34in" style:text-scale="85%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olumn129" style:family="table-column">
      <style:table-column-properties style:column-width="0.5743in"/>
    </style:style>
    <style:style style:name="TableColumn130" style:family="table-column">
      <style:table-column-properties style:column-width="1.0493in"/>
    </style:style>
    <style:style style:name="TableColumn131" style:family="table-column">
      <style:table-column-properties style:column-width="0.3243in"/>
    </style:style>
    <style:style style:name="TableColumn132" style:family="table-column">
      <style:table-column-properties style:column-width="1.2236in"/>
    </style:style>
    <style:style style:name="TableColumn133" style:family="table-column">
      <style:table-column-properties style:column-width="0.277in"/>
    </style:style>
    <style:style style:name="TableColumn134" style:family="table-column">
      <style:table-column-properties style:column-width="0.4875in"/>
    </style:style>
    <style:style style:name="TableColumn135" style:family="table-column">
      <style:table-column-properties style:column-width="0.2777in"/>
    </style:style>
    <style:style style:name="TableColumn136" style:family="table-column">
      <style:table-column-properties style:column-width="0.2645in"/>
    </style:style>
    <style:style style:name="TableColumn137" style:family="table-column">
      <style:table-column-properties style:column-width="0.3479in"/>
    </style:style>
    <style:style style:name="TableColumn138" style:family="table-column">
      <style:table-column-properties style:column-width="1.077in"/>
    </style:style>
    <style:style style:name="TableColumn139" style:family="table-column">
      <style:table-column-properties style:column-width="0.2972in"/>
    </style:style>
    <style:style style:name="TableColumn140" style:family="table-column">
      <style:table-column-properties style:column-width="0.9861in"/>
    </style:style>
    <style:style style:name="Table128" style:family="table">
      <style:table-properties style:width="7.1868in" fo:margin-left="-0.2006in" table:align="left"/>
    </style:style>
    <style:style style:name="TableRow141" style:family="table-row">
      <style:table-row-properties style:min-row-height="1.118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Row157" style:family="table-row">
      <style:table-row-properties style:min-row-height="1.243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P193" style:parent-style-name="內文" style:family="paragraph">
      <style:paragraph-properties style:snap-to-layout-grid="false" fo:line-height="150%" fo:margin-left="-0.2951in">
        <style:tab-stops/>
      </style:paragraph-properties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line-height="0.2083in" fo:margin-left="-0.25in" fo:margin-right="-0.29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士林公民會館場地使用許可申請書</text:span><text:span text:style-name="T12"><text:s text:c="5"/></text:span><text:span text:style-name="T13">　申請日期：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教室編號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參加活</text:p>
            <text:p text:style-name="P28">動人數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>冷氣使</text:p>
            <text:p text:style-name="P34">用情形</text:p>
          </table:table-cell>
          <table:table-cell table:style-name="TableCell35">
            <text:p text:style-name="P36">□是</text:p>
            <text:p text:style-name="P37">　□否</text:p>
          </table:table-cell>
        </table:table-row>
        <table:table-row table:style-name="TableRow38">
          <table:table-cell table:style-name="TableCell39">
            <text:p text:style-name="P40">用途說明</text:p>
          </table:table-cell>
          <table:table-cell table:style-name="TableCell41" table:number-columns-spanned="5">
            <text:p text:style-name="內文"><text:span text:style-name="T4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　　用</text:p>
            <text:p text:style-name="P46">日期時間</text:p>
          </table:table-cell>
          <table:table-cell table:style-name="TableCell47" table:number-columns-spanned="5">
            <text:p text:style-name="P48"><text:s text:c="40"/>上<text:s text:c="10"/>　　　　　　　　　　　<text:s/>上</text:p>
            <text:p text:style-name="內文"><text:span text:style-name="T49">自民國</text:span><text:span text:style-name="T50"><text:s text:c="3"/></text:span><text:span text:style-name="T51">年</text:span><text:span text:style-name="T52"><text:s text:c="4"/></text:span><text:span text:style-name="T53">月　</text:span><text:span text:style-name="T54"><text:s/></text:span><text:span text:style-name="T55">日</text:span><text:span text:style-name="T56"><text:s text:c="4"/></text:span><text:span text:style-name="T57">午</text:span><text:span text:style-name="T58"><text:s/></text:span><text:span text:style-name="T59">　時至</text:span><text:span text:style-name="T60"><text:s text:c="2"/></text:span><text:span text:style-name="T61">民國</text:span><text:span text:style-name="T62"><text:s/></text:span><text:span text:style-name="T63">　</text:span><text:span text:style-name="T64"><text:s/></text:span><text:span text:style-name="T65">年</text:span><text:span text:style-name="T66"><text:s text:c="2"/></text:span><text:span text:style-name="T67"><text:s/></text:span><text:span text:style-name="T68">月　</text:span><text:span text:style-name="T69"><text:s/></text:span><text:span text:style-name="T70">日　</text:span><text:span text:style-name="T71"><text:s text:c="2"/></text:span><text:span text:style-name="T72">午</text:span><text:span text:style-name="T73"><text:s text:c="3"/></text:span><text:span text:style-name="T74">時止</text:span><text:span text:style-name="T75"><text:s text:c="7"/></text:span></text:p>
            <text:p text:style-name="P76"><text:s text:c="40"/>晚<text:s text:c="11"/>　　<text:s text:c="2"/>　　　　　　　　<text:s text:c="2"/>晚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內文"><text:span text:style-name="T78"><text:s text:c="4"/></text:span><text:span text:style-name="T79">茲向　貴所申請許可使用士林公民會館，並願遵守「臺北市政府所屬各機關場地使用管理辦法」等相關規定。</text:span></text:p>
      <text:p text:style-name="P80">　　　　此　致</text:p>
      <text:p text:style-name="P81">　　臺北市士林區公所</text:p>
      <text:p text:style-name="P82"/>
      <text:p text:style-name="內文"><text:span text:style-name="T83">後會</text:span><text:span text:style-name="T84"><text:s text:c="2"/></text:span><text:span text:style-name="T85">出納</text:span><text:span text:style-name="T86">　　　　　　　　　　　</text:span><text:span text:style-name="T87"><text:line-break/></text:span><text:span text:style-name="T88"><text:line-break/></text:span><text:span text:style-name="T89"><text:line-break/></text:span><text:span text:style-name="T90"><text:s text:c="44"/></text:span><text:span text:style-name="T91">申請單位及負責人姓名：</text:span><text:span text:style-name="T92"><text:s/></text:span></text:p>
      <text:p text:style-name="P93"><text:span text:style-name="T94">　　　　　　　　　　　</text:span><text:span text:style-name="T95">申　</text:span><text:span text:style-name="T96"><text:s/></text:span><text:span text:style-name="T97">請　</text:span><text:span text:style-name="T98"><text:s/></text:span><text:span text:style-name="T99">人　姓　名</text:span><text:span text:style-name="T100">：</text:span><text:span text:style-name="T101"><text:s/></text:span></text:p>
      <text:p text:style-name="P102"><text:span text:style-name="T103">　　　　　　　　　　　</text:span><text:span text:style-name="T104">身</text:span><text:span text:style-name="T105"><text:s/></text:span><text:span text:style-name="T106">份</text:span><text:span text:style-name="T107"><text:s/></text:span><text:span text:style-name="T108">證</text:span><text:span text:style-name="T109"><text:s/></text:span><text:span text:style-name="T110">統</text:span><text:span text:style-name="T111"><text:s/></text:span><text:span text:style-name="T112">一</text:span><text:span text:style-name="T113"><text:s/></text:span><text:span text:style-name="T114">編</text:span><text:span text:style-name="T115"><text:s/></text:span><text:span text:style-name="T116">號：</text:span></text:p>
      <text:p text:style-name="P117"><text:span text:style-name="T118">　　　　　　　　　　　</text:span><text:span text:style-name="T119">地</text:span><text:span text:style-name="T120"><text:s text:c="2"/></text:span><text:span text:style-name="T121">址：</text:span><text:span text:style-name="T122"><text:s/></text:span></text:p>
      <text:p text:style-name="P123"><text:span text:style-name="T124"><text:s text:c="20"/></text:span><text:span text:style-name="T125">電</text:span><text:span text:style-name="T126"><text:s text:c="5"/></text:span><text:span text:style-name="T127">話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應繳金額</text:p>
          </table:table-cell>
          <table:table-cell table:style-name="TableCell144" table:number-columns-spanned="5">
            <text:p text:style-name="P145">基本費：</text:p>
            <text:p text:style-name="P146">水電費(使用冷氣)：</text:p>
            <text:p text:style-name="P147">水電費(未使用冷氣)：<text:s/></text:p>
            <text:p text:style-name="P148">保證金：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合</text:p>
            <text:p text:style-name="P151"/>
            <text:p text:style-name="P152"/>
            <text:p text:style-name="P153"/>
            <text:p text:style-name="P154">計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承<text:s/>辦<text:s/>人</text:p>
          </table:table-cell>
          <table:table-cell table:style-name="TableCell160">
            <text:p text:style-name="P161"><text:span text:style-name="T162"><text:line-break/></text:span><text:span text:style-name="T163">擬</text:span><text:span text:style-name="T164">:</text:span><text:span text:style-name="T165"><text:line-break/></text:span><text:span text:style-name="T166">一</text:span><text:span text:style-name="T167">、</text:span><text:span text:style-name="T168">依規定收款</text:span><text:span text:style-name="T169"><text:line-break/></text:span><text:span text:style-name="T170">二</text:span><text:span text:style-name="T171">、</text:span><text:span text:style-name="T172">已登記</text:span><text:span text:style-name="T173"><text:line-break/></text:span><text:span text:style-name="T174">三</text:span><text:span text:style-name="T175">、</text:span><text:span text:style-name="T176">清潔自理</text:span></text:p>
          </table:table-cell>
          <table:table-cell table:style-name="TableCell177">
            <text:p text:style-name="P178">單位主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主任秘書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副<text:s/>區<text:s/>長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區<text:s text:c="4"/>長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<text:s/></text:span><text:span text:style-name="T195">備註</text:span><text:span text:style-name="T196">:</text:span></text:p>
      <text:p text:style-name="P197">本申請案經許可使用後，申請人如有下列情形之一者，本所得廢止原許可使用處分，申請人所繳之各項費用及保證金不予退還，且1年內不再受理申請使用公民會館：</text:p>
      <text:p text:style-name="P198"><text:span text:style-name="T199">一、活動內容與原申請使用內容不符。二、將場地之全部或一部轉讓他人使用，</text:span><text:span text:style-name="T200">即非同一老師及團體使用</text:span><text:span text:style-name="T201">。三、妨害公務或有故意破壞公物之行為。四、未遵期繳納使用費、保證金或其他費用。五、營利行為。六、高聲喧嘩、飲食</text:span><text:span text:style-name="T202">、</text:span><text:span text:style-name="T203">吸煙、檳榔、使用火把、爆竹等其他危險物品。七、活動內容有危害民眾健康或建築物安全之虞。八、其他致生場地管理機關損害之行為。九、不遵從場地管理機關指示。十、</text:span><text:span text:style-name="T204">不得使用未經本館同意之電器等相關用品。十一、其他違反法令或公序良俗之行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　　區區民活動中心場地借用申請書　申請日期：　　年　　月　　日</dc:title>
    <dc:subject/>
    <meta:initial-creator>民政局</meta:initial-creator>
    <dc:creator>林晴儀</dc:creator>
    <meta:creation-date>2021-11-11T01:07:00Z</meta:creation-date>
    <dc:date>2022-04-29T07:23:00Z</dc:date>
    <meta:print-date>2022-04-28T09:38:00Z</meta:print-date>
    <meta:template xlink:href="Normal" xlink:type="simple"/>
    <meta:editing-cycles>13</meta:editing-cycles>
    <meta:editing-duration>PT1200S</meta:editing-duration>
    <meta:document-statistic meta:page-count="1" meta:paragraph-count="1" meta:word-count="140" meta:character-count="937" meta:row-count="6" meta:non-whitespace-character-count="798"/>
  </office:meta>
</office:document-meta>
</file>