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4.725in"/>
    </style:style>
    <style:style style:name="Table1" style:family="table" style:master-page-name="MP0">
      <style:table-properties style:width="6.0048in" fo:margin-left="0.075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" style:family="table-row">
      <style:table-row-properties style:min-row-height="0.382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" style:family="table-row">
      <style:table-row-properties style:min-row-height="0.3986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" style:family="table-row">
      <style:table-row-properties style:min-row-height="0.383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0.379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" style:family="table-row">
      <style:table-row-properties style:min-row-height="3.239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0" style:family="table-row">
      <style:table-row-properties style:min-row-height="3.4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" style:family="table-row">
      <style:table-row-properties style:min-row-height="0.48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ableRow38" style:family="table-row">
      <style:table-row-properties style:min-row-height="3.438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4791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ableRow46" style:family="table-row">
      <style:table-row-properties style:min-row-height="2.962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4777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0.691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宗教團體名稱</text:p>
          </table:table-cell>
          <table:table-cell table:style-name="TableCell8">
            <text:p text:style-name="內文"/>
          </table:table-cell>
        </table:table-row>
        <table:table-row table:style-name="TableRow9">
          <table:table-cell table:style-name="TableCell10">
            <text:p text:style-name="P11">活動名稱</text:p>
          </table:table-cell>
          <table:table-cell table:style-name="TableCell12">
            <text:p text:style-name="內文"/>
          </table:table-cell>
        </table:table-row>
        <table:table-row table:style-name="TableRow13">
          <table:table-cell table:style-name="TableCell14">
            <text:p text:style-name="P15">活動日期</text:p>
          </table:table-cell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P19">活動地點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聯絡電話</text:p>
          </table:table-cell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P27">活動內容</text:p>
            <text:p text:style-name="P28">(至少200字)</text:p>
          </table:table-cell>
          <table:table-cell table:style-name="TableCell29">
            <text:p text:style-name="內文"/>
          </table:table-cell>
        </table:table-row>
        <table:table-row table:style-name="TableRow30">
          <table:table-cell table:style-name="TableCell31" table:number-rows-spanned="2">
            <text:p text:style-name="P32">照片(一)</text:p>
          </table:table-cell>
          <table:table-cell table:style-name="TableCell33">
            <text:p text:style-name="內文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照片說明：</text:p>
          </table:table-cell>
        </table:table-row>
        <text:soft-page-break/>
        <table:table-row table:style-name="TableRow38">
          <table:table-cell table:style-name="TableCell39" table:number-rows-spanned="2">
            <text:p text:style-name="P40">照片(二)</text:p>
          </table:table-cell>
          <table:table-cell table:style-name="TableCell41">
            <text:p text:style-name="內文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照片說明：</text:p>
          </table:table-cell>
        </table:table-row>
        <table:table-row table:style-name="TableRow46">
          <table:table-cell table:style-name="TableCell47" table:number-rows-spanned="2">
            <text:p text:style-name="P48">照片(三)</text:p>
          </table:table-cell>
          <table:table-cell table:style-name="TableCell49">
            <text:p text:style-name="內文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照片說明：</text:p>
          </table:table-cell>
        </table:table-row>
        <table:table-row table:style-name="TableRow54">
          <table:table-cell table:style-name="TableCell55">
            <text:p text:style-name="P56">備註</text:p>
          </table:table-cell>
          <table:table-cell table:style-name="TableCell57">
            <text:p text:style-name="內文"/>
          </table:table-cell>
        </table:table-row>
      </table:table>
      <text:p text:style-name="內文"/>
      <text:p text:style-name="內文">製表人：</text:p>
      <text:p text:style-name="內文"/>
      <text:p text:style-name="內文">附註：表格不敷使用，請自行延伸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首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臺北市士林區公所轄內宗教團體<text:s text:c="4"/>年<text:s text:c="2"/>月至<text:s text:c="3"/>月份活動訊息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ST</meta:initial-creator>
    <dc:creator>蔡淑蕙</dc:creator>
    <meta:creation-date>2018-08-30T08:11:00Z</meta:creation-date>
    <dc:date>2018-09-05T02:38:00Z</dc:date>
    <meta:template xlink:href="Normal" xlink:type="simple"/>
    <meta:editing-cycles>4</meta:editing-cycles>
    <meta:editing-duration>PT60S</meta:editing-duration>
    <meta:document-statistic meta:page-count="2" meta:paragraph-count="1" meta:word-count="19" meta:character-count="129" meta:row-count="1" meta:non-whitespace-character-count="111"/>
  </office:meta>
</office:document-meta>
</file>