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right="-0.8569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1.4923in"/>
    </style:style>
    <style:style style:name="TableColumn6" style:family="table-column">
      <style:table-column-properties style:column-width="4.9951in"/>
    </style:style>
    <style:style style:name="Table3" style:family="table">
      <style:table-properties style:width="7.5673in" fo:margin-left="0in" table:align="center"/>
    </style:style>
    <style:style style:name="TableRow7" style:family="table-row">
      <style:table-row-properties style:min-row-height="0.865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1.38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-0.754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0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left="0in" fo:text-indent="2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in" fo:text-indent="2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38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indent="-0.7541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94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-0.7541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indent="-0.69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indent="-0.69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indent="-0.69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472in" fo:margin-left="-0.9847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margin-left="-0.5895in" fo:margin-right="-0.7875in" fo:text-indent="-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margin-left="-0.2958in" fo:margin-right="-0.7875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margin-left="-0.3923in" fo:margin-right="-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-0.3923in" fo:margin-right="-0.787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margin-left="-0.3923in" fo:margin-right="-0.7875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運送集中焚燒金銀紙錢通行證</text:p>
      <text:p text:style-name="P2">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單位</text:p>
            <text:p text:style-name="P10">（機關或團體名稱）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申請單位印章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請單位</text:span><text:span text:style-name="T22">聯絡姓名及電話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申請單位地址</text:p>
          </table:table-cell>
          <table:covered-table-cell/>
          <table:table-cell table:style-name="TableCell28">
            <text:p text:style-name="P29">街</text:p>
            <text:p text:style-name="P30">臺北市 <text:s text:c="6"/>區 <text:s text:c="9"/>段 <text:s text:c="7"/>巷 <text:s text:c="4"/>弄 <text:s text:c="4"/>號 <text:s text:c="4"/>樓<text:s/></text:p>
            <text:p text:style-name="P31">路</text:p>
          </table:table-cell>
        </table:table-row>
        <table:table-row table:style-name="TableRow32">
          <table:table-cell table:style-name="TableCell33" table:number-columns-spanned="2">
            <text:p text:style-name="P34">運送人姓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運送車輛之車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焚化廠別</text:p>
          </table:table-cell>
          <table:table-cell table:style-name="TableCell45" table:number-columns-spanned="2">
            <text:p text:style-name="P46"><text:span text:style-name="T47">內湖焚化廠（內湖區安康路290號，</text:span><text:span text:style-name="T48">電話:27961833轉218或373</text:span><text:span text:style-name="T49">）</text:span></text:p>
            <text:p text:style-name="P50"><text:span text:style-name="T51">木柵焚化廠（文山區木柵路5段53號，</text:span><text:span text:style-name="T52">電話:22300800轉321或643</text:span><text:span text:style-name="T53">）</text:span></text:p>
            <text:p text:style-name="P54"><text:span text:style-name="T55">北投焚化廠（北投區洲美街271號，</text:span><text:span text:style-name="T56">電話:28360050轉460或151</text:span><text:span text:style-name="T57">）</text:span></text:p>
          </table:table-cell>
          <table:covered-table-cell/>
        </table:table-row>
      </table:table>
      <text:p text:style-name="P58">備註：</text:p>
      <text:list text:style-name="LFO1" text:continue-numbering="true">
        <text:list-item>
          <text:p text:style-name="P59"><text:span text:style-name="T60">進入焚化廠時，</text:span><text:span text:style-name="T61">各車次</text:span><text:span text:style-name="T62">應主動出示及繳交通行證</text:span><text:span text:style-name="T63">1張，且欄位填寫及用印，不</text:span></text:p>
        </text:list-item>
      </text:list>
      <text:p text:style-name="P64"><text:span text:style-name="T65">接受影本，並依焚化廠工作人員指示辦理過磅（進、出場各過磅1次），</text:span><text:span text:style-name="T66">再將金、銀紙錢送至定點，依現場標示分別放置。</text:span></text:p>
      <text:list text:style-name="LFO1" text:continue-numbering="true">
        <text:list-item>
          <text:p text:style-name="P67">運送集中焚燒之金、銀紙錢及祭典所需焚燒之紙品，請勿裝載其他物品</text:p>
        </text:list-item>
      </text:list>
      <text:p text:style-name="P68">（如垃圾、未熄滅之香枝及香灰等），以避免意外發生。</text:p>
      <text:list text:style-name="LFO1" text:continue-numbering="true">
        <text:list-item>
          <text:p text:style-name="P69"><text:span text:style-name="T70">本通行證僅供臺北市各機關團體(含個人)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777in" fo:margin-left="0.693in" fo:text-indent="-0.3347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909in"/>
          <style:tab-stop style:type="right" style:position="5.0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909in"/>
          <style:tab-stop style:type="right" style:position="5.0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47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蓮盈</meta:initial-creator>
    <dc:creator>李庭碩</dc:creator>
    <meta:creation-date>2019-06-21T02:42:00Z</meta:creation-date>
    <dc:date>2019-06-21T02:42:00Z</dc:date>
    <meta:print-date>2018-11-29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