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right="-0.0215in"/>
      <style:text-properties style:font-name="標楷體" style:font-name-asian="標楷體" fo:color="#000000" style:letter-kerning="false" style:font-size-complex="12pt"/>
    </style:style>
    <style:style style:name="TableColumn7" style:family="table-column">
      <style:table-column-properties style:column-width="3.143in" style:use-optimal-column-width="false"/>
    </style:style>
    <style:style style:name="TableColumn8" style:family="table-column">
      <style:table-column-properties style:column-width="3.4805in" style:use-optimal-column-width="false"/>
    </style:style>
    <style:style style:name="TableColumn9" style:family="table-column">
      <style:table-column-properties style:column-width="3.4805in" style:use-optimal-column-width="false"/>
    </style:style>
    <style:style style:name="Table6" style:family="table">
      <style:table-properties style:width="10.1041in" style:rel-width="100%" fo:margin-left="0in" table:align="left"/>
    </style:style>
    <style:style style:name="TableRow10" style:family="table-row">
      <style:table-row-properties style:min-row-height="0.2472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4" style:family="table-row">
      <style:table-row-properties style:min-row-height="0.2472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8" style:family="table-row">
      <style:table-row-properties style:min-row-height="0.2472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5" style:family="table-row">
      <style:table-row-properties style:min-row-height="0.2472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9" style:family="table-row">
      <style:table-row-properties style:min-row-height="0.2472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3" style:family="table-row">
      <style:table-row-properties style:min-row-height="0.247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0" style:family="table-row">
      <style:table-row-properties style:min-row-height="0.247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87" style:family="table-row">
      <style:table-row-properties style:min-row-height="0.2472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94" style:family="table-row">
      <style:table-row-properties style:min-row-height="0.2472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1" style:family="table-row">
      <style:table-row-properties style:min-row-height="0.2472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08" style:family="table-row">
      <style:table-row-properties style:min-row-height="0.2472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15" style:family="table-row">
      <style:table-row-properties style:min-row-height="0.2472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2" style:family="table-row">
      <style:table-row-properties style:min-row-height="0.2472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29" style:family="table-row">
      <style:table-row-properties style:min-row-height="0.2472in" style:use-optimal-row-height="false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146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148" style:family="table-cell">
      <style:table-cell-properties fo:border-top="none" fo:border-left="none" fo:border-bottom="0.0138in solid #000000" fo:border-right="0.0138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150" style:parent-style-name="內文" style:family="paragraph">
      <style:paragraph-properties style:snap-to-layout-grid="false" fo:margin-top="0.1534in" fo:margin-right="0.2208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3">淨值變動表</text:p>
      <text:p text:style-name="P4">民國　年及　年　月　日至　月　日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X2年度</text:p>
          </table:table-cell>
          <table:table-cell table:style-name="TableCell15">
            <text:p text:style-name="P16">X1年度</text:p>
          </table:table-cell>
        </table:table-row>
        <table:table-row table:style-name="TableRow17">
          <table:table-cell table:style-name="TableCell18">
            <text:p text:style-name="P19">永久受限淨值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　永久受限本期稅後餘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2"/>永久受限淨值增加(減少)總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永久受限期初淨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　永久受限期末淨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暫時受限淨值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　暫時受限本期稅後餘絀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　暫時受限淨值限制解除轉出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 text:c="2"/>暫時受限淨值增加(減少)總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2"/>暫時受限期初淨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　暫時受限期末淨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未受限淨值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　未受限本期稅後餘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　暫時受限淨值限制解除轉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 text:c="2"/>未受限淨值增加(減少)總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 text:c="2"/>未受限期初淨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未受限期末淨值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淨值其他項目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期末淨值總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範例：淨值變動表（適用宗祠財團法人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張勝凱</dc:creator>
    <meta:creation-date>2019-10-16T07:23:00Z</meta:creation-date>
    <dc:date>2020-01-03T08:07:00Z</dc:date>
    <meta:template xlink:href="Normal" xlink:type="simple"/>
    <meta:editing-cycles>13</meta:editing-cycles>
    <meta:editing-duration>PT2520S</meta:editing-duration>
    <meta:document-statistic meta:page-count="1" meta:paragraph-count="1" meta:word-count="55" meta:character-count="369" meta:row-count="2" meta:non-whitespace-character-count="315"/>
  </office:meta>
</office:document-meta>
</file>