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9" style:family="table-column">
      <style:table-column-properties style:column-width="3.734in" style:use-optimal-column-width="false"/>
    </style:style>
    <style:style style:name="TableColumn10" style:family="table-column">
      <style:table-column-properties style:column-width="2.8895in" style:use-optimal-column-width="false"/>
    </style:style>
    <style:style style:name="TableColumn11" style:family="table-column">
      <style:table-column-properties style:column-width="3.4805in" style:use-optimal-column-width="false"/>
    </style:style>
    <style:style style:name="Table8" style:family="table">
      <style:table-properties style:width="10.1041in" style:rel-width="100%" fo:margin-left="0in" table:align="left"/>
    </style:style>
    <style:style style:name="TableRow12" style:family="table-row">
      <style:table-row-properties style:min-row-height="0.2472in" style:use-optimal-row-height="false"/>
    </style:style>
    <style:style style:name="TableCell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" style:family="table-row">
      <style:table-row-properties style:min-row-height="0.2638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9" style:family="table-row">
      <style:table-row-properties style:min-row-height="0.2638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" style:family="table-row">
      <style:table-row-properties style:min-row-height="0.2638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0" style:family="table-row">
      <style:table-row-properties style:min-row-height="0.2638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7" style:family="table-row">
      <style:table-row-properties style:min-row-height="0.263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5" style:family="table-row">
      <style:table-row-properties style:min-row-height="0.2638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2" style:family="table-row">
      <style:table-row-properties style:min-row-height="0.2638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9" style:family="table-row">
      <style:table-row-properties style:min-row-height="0.2638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6" style:family="table-row">
      <style:table-row-properties style:min-row-height="0.2638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margin-left="0.1666in" fo:text-indent="0.19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0" style:family="table-row">
      <style:table-row-properties style:min-row-height="0.263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7" style:family="table-row">
      <style:table-row-properties style:min-row-height="0.2638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82" style:family="table-row">
      <style:table-row-properties style:min-row-height="0.2638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89" style:family="table-row">
      <style:table-row-properties style:min-row-height="0.2638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96" style:family="table-row">
      <style:table-row-properties style:min-row-height="0.2638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03" style:family="table-row">
      <style:table-row-properties style:min-row-height="0.2638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0" style:family="table-row">
      <style:table-row-properties style:min-row-height="0.2638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indent="0.3888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17" style:family="table-row">
      <style:table-row-properties style:min-row-height="0.2638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24" style:family="table-row">
      <style:table-row-properties style:min-row-height="0.2638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31" style:family="table-row">
      <style:table-row-properties style:min-row-height="0.2638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38" style:family="table-row">
      <style:table-row-properties style:min-row-height="0.2638in" style:use-optimal-row-height="false"/>
    </style:style>
    <style:style style:name="TableCell23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4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45" style:family="table-row">
      <style:table-row-properties style:min-row-height="0.2638in" style:use-optimal-row-height="false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52" style:family="table-row">
      <style:table-row-properties style:min-row-height="0.2638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59" style:family="table-row">
      <style:table-row-properties style:min-row-height="0.2638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66" style:family="table-row">
      <style:table-row-properties style:min-row-height="0.2638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73" style:family="table-row">
      <style:table-row-properties style:min-row-height="0.2638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0" style:family="table-row">
      <style:table-row-properties style:min-row-height="0.26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87" style:family="table-row">
      <style:table-row-properties style:min-row-height="0.2638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1" style:family="table-row">
      <style:table-row-properties style:min-row-height="0.2638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08" style:family="table-row">
      <style:table-row-properties style:min-row-height="0.2638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22" style:family="table-row">
      <style:table-row-properties style:min-row-height="0.2638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29" style:family="table-row">
      <style:table-row-properties style:min-row-height="0.2638in" style:use-optimal-row-height="false"/>
    </style:style>
    <style:style style:name="TableCell330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36" style:family="table-row">
      <style:table-row-properties style:min-row-height="0.2638in" style:use-optimal-row-height="false"/>
    </style:style>
    <style:style style:name="TableCell337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43" style:family="table-row">
      <style:table-row-properties style:min-row-height="0.2638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0" style:family="table-row">
      <style:table-row-properties style:min-row-height="0.2638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57" style:family="table-row">
      <style:table-row-properties style:min-row-height="0.263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64" style:family="table-row">
      <style:table-row-properties style:min-row-height="0.2638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78" style:family="table-row">
      <style:table-row-properties style:min-row-height="0.2638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2" style:family="table-row">
      <style:table-row-properties style:min-row-height="0.2638in" style:use-optimal-row-height="false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99" style:family="table-row">
      <style:table-row-properties style:min-row-height="0.2638in" style:use-optimal-row-height="false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06" style:family="table-row">
      <style:table-row-properties style:min-row-height="0.2638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20" style:family="table-row">
      <style:table-row-properties style:min-row-height="0.2638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27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28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29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0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1" style:parent-style-name="內文" style:family="paragraph">
      <style:paragraph-properties style:snap-to-layout-grid="false" fo:margin-top="0.1534in" fo:margin-right="0.2208in"/>
      <style:text-properties style:font-name="標楷體" style:font-name-asian="標楷體" fo:font-weight="bold" style:font-weight-asian="bold" style:letter-kerning="false" fo:font-size="10pt" style:font-size-asian="10pt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439" style:family="table-column">
      <style:table-column-properties style:column-width="3.734in" style:use-optimal-column-width="false"/>
    </style:style>
    <style:style style:name="TableColumn440" style:family="table-column">
      <style:table-column-properties style:column-width="2.8895in" style:use-optimal-column-width="false"/>
    </style:style>
    <style:style style:name="TableColumn441" style:family="table-column">
      <style:table-column-properties style:column-width="3.4805in" style:use-optimal-column-width="false"/>
    </style:style>
    <style:style style:name="Table438" style:family="table">
      <style:table-properties style:width="10.1041in" style:rel-width="100%" fo:margin-left="0in" table:align="left"/>
    </style:style>
    <style:style style:name="TableRow442" style:family="table-row">
      <style:table-row-properties style:min-row-height="0.2472in" style:use-optimal-row-height="false"/>
    </style:style>
    <style:style style:name="TableCell4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5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8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1" style:family="table-row">
      <style:table-row-properties style:min-row-height="0.2576in" style:use-optimal-row-height="false"/>
    </style:style>
    <style:style style:name="TableCell452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5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8" style:family="table-row">
      <style:table-row-properties style:min-row-height="0.2576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65" style:family="table-row">
      <style:table-row-properties style:min-row-height="0.2576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2" style:family="table-row">
      <style:table-row-properties style:min-row-height="0.2576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9" style:family="table-row">
      <style:table-row-properties style:min-row-height="0.2576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86" style:family="table-row">
      <style:table-row-properties style:min-row-height="0.2576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93" style:family="table-row">
      <style:table-row-properties style:min-row-height="0.2576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0" style:family="table-row">
      <style:table-row-properties style:min-row-height="0.257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7" style:family="table-row">
      <style:table-row-properties style:min-row-height="0.2576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14" style:family="table-row">
      <style:table-row-properties style:min-row-height="0.2576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1" style:family="table-row">
      <style:table-row-properties style:min-row-height="0.2576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8" style:family="table-row">
      <style:table-row-properties style:min-row-height="0.2576in" style:use-optimal-row-height="false"/>
    </style:style>
    <style:style style:name="TableCell52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35" style:family="table-row">
      <style:table-row-properties style:min-row-height="0.2576in" style:use-optimal-row-height="false"/>
    </style:style>
    <style:style style:name="TableCell53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2" style:family="table-row">
      <style:table-row-properties style:min-row-height="0.2576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9" style:family="table-row">
      <style:table-row-properties style:min-row-height="0.2576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56" style:family="table-row">
      <style:table-row-properties style:min-row-height="0.2576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63" style:family="table-row">
      <style:table-row-properties style:min-row-height="0.2576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70" style:family="table-row">
      <style:table-row-properties style:min-row-height="0.2576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77" style:family="table-row">
      <style:table-row-properties style:min-row-height="0.2576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84" style:family="table-row">
      <style:table-row-properties style:min-row-height="0.2576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1" style:family="table-row">
      <style:table-row-properties style:min-row-height="0.2576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8" style:family="table-row">
      <style:table-row-properties style:min-row-height="0.2576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05" style:family="table-row">
      <style:table-row-properties style:min-row-height="0.2576in" style:use-optimal-row-height="false"/>
    </style:style>
    <style:style style:name="TableCell606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indent="0.5833in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12" style:family="table-row">
      <style:table-row-properties style:min-row-height="0.2576in" style:use-optimal-row-height="false"/>
    </style:style>
    <style:style style:name="TableCell613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19" style:family="table-row">
      <style:table-row-properties style:min-row-height="0.2576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26" style:family="table-row">
      <style:table-row-properties style:min-row-height="0.2576in"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3" style:family="table-row">
      <style:table-row-properties style:min-row-height="0.2576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40" style:family="table-row">
      <style:table-row-properties style:min-row-height="0.2576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47" style:family="table-row">
      <style:table-row-properties style:min-row-height="0.2576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54" style:family="table-row">
      <style:table-row-properties style:min-row-height="0.2576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1" style:family="table-row">
      <style:table-row-properties style:min-row-height="0.2576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8" style:family="table-row">
      <style:table-row-properties style:min-row-height="0.2576in" style:use-optimal-row-height="false"/>
    </style:style>
    <style:style style:name="TableCell669" style:family="table-cell">
      <style:table-cell-properties fo:border-top="none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20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75" style:family="table-row">
      <style:table-row-properties style:min-row-height="0.2576in" style:use-optimal-row-height="false"/>
    </style:style>
    <style:style style:name="TableCell676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2" style:family="table-row">
      <style:table-row-properties style:min-row-height="0.2576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9" style:family="table-row">
      <style:table-row-properties style:min-row-height="0.2576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96" style:family="table-row">
      <style:table-row-properties style:min-row-height="0.2576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03" style:parent-style-name="內文" style:family="paragraph">
      <style:paragraph-properties style:snap-to-layout-grid="false" fo:margin-top="0.1534in" fo:margin-right="0.2208in"/>
    </style:style>
    <style:style style:name="T7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<text:span text:style-name="T4">現金流量表</text:span><text:span text:style-name="T5">（間接法）</text:span></text:p>
      <text:p text:style-name="P6">民國　年及　年　月　日至　月　日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X2年度</text:p>
            <text:p text:style-name="P17">金額</text:p>
          </table:table-cell>
          <table:table-cell table:style-name="TableCell18">
            <text:p text:style-name="P19">X1年度</text:p>
            <text:p text:style-name="P20">金額</text:p>
          </table:table-cell>
        </table:table-row>
        <table:table-row table:style-name="TableRow21">
          <table:table-cell table:style-name="TableCell22">
            <text:p text:style-name="P23">營運活動之現金流量：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本期稅前餘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調整項目：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收益費損項目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利息收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股利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實物捐贈收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利息費用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呆帳費用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折舊費用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攤銷費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處分投資損失(利益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處分不動產、廠房及設備損失(利益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資產減損損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XX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與營運活動相關之流動資產/負債變動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應收票據增加(減少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應收帳款增加(減少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其他應收款減少(增加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存貨增加(減少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預付款項增加(減少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其他流動資產減少(增加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應付票據增加(減少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應付帳款增加(減少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其他應付款增加(減少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預收款項增加(減少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其他流動負債增加(減少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XX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營運產生之現金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支付之利息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支付之所得稅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營運活動之淨現金流入(流出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投資活動之現金流量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購入投資款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出售投資價款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基金(增加)減少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購入投資性不動產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出售投資性不動產價款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購入不動產、廠房及設備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出售不動產、廠房及設備價款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其他非流動資產(增加)減少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收取之利息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收取之股利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XX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投資活動之淨現金流入(流出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籌資活動之現金流量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短期借款增加(減少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長期借款增加(減少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長期應付票據及款項增加(減少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存入保證金增加(減少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其他非流動負債增加(減少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永久受限淨資產增加(減少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XX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籌資活動之淨現金流入(流出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匯率變動對現金及約當現金之影響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本期現金及約當現金增加(減少)數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期初現金及約當現金餘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期末現金及約當現金餘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主辦會計：　　　　　　　　　　　　　　　執行長：　　　　　　　　　　　　　　　董事長：</text:p>
      <text:p text:style-name="P428"/>
      <text:p text:style-name="P429"/>
      <text:p text:style-name="P430"/>
      <text:p text:style-name="P431"/>
      <text:p text:style-name="P432">（臺北市○○財團法人名稱）</text:p>
      <text:p text:style-name="P433"><text:span text:style-name="T434">現金流量表</text:span><text:span text:style-name="T435">（直接法）</text:span></text:p>
      <text:p text:style-name="P436">民國　年及　年　月　日至　月　日</text:p>
      <text:p text:style-name="P437">單位：新臺幣元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X2年度</text:p>
            <text:p text:style-name="P447">金額</text:p>
          </table:table-cell>
          <table:table-cell table:style-name="TableCell448">
            <text:p text:style-name="P449">X1年度</text:p>
            <text:p text:style-name="P450">金額</text:p>
          </table:table-cell>
        </table:table-row>
        <table:table-row table:style-name="TableRow451">
          <table:table-cell table:style-name="TableCell452">
            <text:p text:style-name="P453">營運活動之現金流量：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利息收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股利收入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受贈收入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政府補助款收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銷售貨物或勞務收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其他收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支付利息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支付所得稅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成本與各項費用支出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XX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營運活動之淨現金流入(流出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投資活動之現金流量：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購入投資款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出售投資價款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基金(增加)減少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購入投資性不動產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出售投資性不動產價款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購入不動產、廠房及設備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出售不動產、廠房及設備價款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非流動資產(增加)減少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XXX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投資活動之淨現金流入(流出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籌資活動之現金流量：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短期借款增加(減少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長期借款增加(減少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長期應付票據及款項增加(減少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存入保證金增加(減少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其他非流動負債增加(減少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登記基金增加(減少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XXX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籌資活動之淨現金流入(流出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匯率變動對現金及約當現金之影響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本期現金及約當現金增加(減少)數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期初現金及約當現金餘額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期末現金及約當現金餘額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pan text:style-name="T704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現金流量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張勝凱</dc:creator>
    <meta:creation-date>2019-10-16T07:23:00Z</meta:creation-date>
    <dc:date>2020-01-03T08:07:00Z</dc:date>
    <meta:template xlink:href="Normal" xlink:type="simple"/>
    <meta:editing-cycles>14</meta:editing-cycles>
    <meta:editing-duration>PT4980S</meta:editing-duration>
    <meta:document-statistic meta:page-count="1" meta:paragraph-count="2" meta:word-count="217" meta:character-count="1457" meta:row-count="10" meta:non-whitespace-character-count="1242"/>
  </office:meta>
</office:document-meta>
</file>