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06in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bottom="0.1291in" fo:line-height="0.2777in"/>
      <style:text-properties style:font-name="標楷體" style:font-name-asian="標楷體"/>
    </style:style>
    <style:style style:name="P5" style:parent-style-name="內文" style:family="paragraph">
      <style:paragraph-properties fo:margin-top="0.1291in" fo:margin-bottom="0.1291in" fo:line-height="0.33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margin-top="0.1291in" fo:margin-bottom="0.1291in"/>
      <style:text-properties style:font-name="標楷體" style:font-name-asian="標楷體" fo:font-size="14pt" style:font-size-asian="14pt"/>
    </style:style>
    <style:style style:name="P7" style:parent-style-name="本文縮排" style:family="paragraph">
      <style:paragraph-properties style:snap-to-layout-grid="false" fo:margin-top="0.1291in" fo:margin-bottom="0.034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margin-top="0.1291in" fo:margin-bottom="0.1291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margin-top="0.1291in" fo:margin-bottom="0.034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margin-top="0.1291in" fo:margin-bottom="0.034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margin-top="0.1291in" fo:margin-bottom="0.034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margin-top="0.1291in" fo:margin-bottom="0.0347in" fo:margin-left="0.95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margin-top="0.1291in" fo:margin-bottom="0.034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margin-top="0.1291in" fo:margin-bottom="0.034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top="0.1291in" fo:margin-bottom="0.034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top="0.1291in" fo:margin-bottom="0.034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top="0.1291in" fo:margin-bottom="0.034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top="0.1291in" fo:margin-bottom="0.034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top="0.1291in" fo:margin-bottom="0.034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top="0.1291in" fo:margin-bottom="0.0347in" fo:margin-left="4.42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（臺北市○○財團法人名稱）</text:p>
      <text:p text:style-name="P3">業務執行書</text:p>
      <text:p text:style-name="P4">民國111年度（111年1月1日至111年12月31日）</text:p>
      <text:p text:style-name="P5">中華民國○○○年○月○日第○屆第○次董事會議通過</text:p>
      <text:p text:style-name="P6">一、執行概況：</text:p>
      <text:p text:style-name="P7">本法人依據第○屆第○次董事會議通過民國○年度業務計畫書內容，執行本法人○年度之業務計○項，支出金額○○○萬元，執行情形如下：</text:p>
      <text:p text:style-name="P8">二、辦理業務項目、金額：</text:p>
      <text:p text:style-name="P9">（一）舉辦各種演講、教義解說、教徒同工訓練活動○場次，支出金額○○○萬元。</text:p>
      <text:p text:style-name="P10">（二）印行○○宣教刊物、經典○種○冊，支出金額○○○萬元。</text:p>
      <text:p text:style-name="P11">（三）增設○○會所（道埸）○所，每月租金（或購置費用）○○○萬元。</text:p>
      <text:p text:style-name="P12"><text:span text:style-name="T13">（四）舉辦佈道（弘法）大會、教（信）徒聯誼活動計</text:span><text:span text:style-name="T14">○</text:span><text:span text:style-name="T15">次，支出金額</text:span><text:span text:style-name="T16">○○○</text:span><text:span text:style-name="T17">萬元。</text:span></text:p>
      <text:p text:style-name="P18">（五）捐贈○○團體活動經費○○○萬元。</text:p>
      <text:p text:style-name="P19">（六）捐贈○○大學學生○○○等○○名獎學金每人○千元，共計○○○萬元。</text:p>
      <text:p text:style-name="P20">三、完成期限：</text:p>
      <text:p text:style-name="P21">上述活動總計支出經費新臺幣○○○萬元，全部於民國○○○年○月○日執行完竣。</text:p>
      <text:p text:style-name="P22"/>
      <text:p text:style-name="P23"/>
      <text:p text:style-name="P24"/>
      <text:p text:style-name="P25"><text:span text:style-name="T26">造報人：</text:span><text:span text:style-name="T27">○○○</text:span><text:span text:style-name="T28"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812in">
        <style:tab-stops/>
      </style:paragraph-properties>
      <style:text-properties style:font-name-asian="華康楷書體W5(P)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style:font-name="新細明體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範例：業務執行書（適用宗教財團法人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○○○○</dc:title>
    <meta:initial-creator>民政局</meta:initial-creator>
    <dc:creator>吳竼瑤</dc:creator>
    <meta:creation-date>2018-12-26T01:51:00Z</meta:creation-date>
    <dc:date>2023-01-04T03:35:00Z</dc:date>
    <meta:template xlink:href="Normal" xlink:type="simple"/>
    <meta:editing-cycles>7</meta:editing-cycles>
    <meta:editing-duration>PT600S</meta:editing-duration>
    <meta:document-statistic meta:page-count="1" meta:paragraph-count="1" meta:word-count="61" meta:character-count="412" meta:row-count="2" meta:non-whitespace-character-count="352"/>
  </office:meta>
</office:document-meta>
</file>