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80.7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初次申請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Sheet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5f_Sheet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Sheet1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一般_5f_Sheet1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一般_5f_Sheet1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一般_5f_Sheet1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39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Sheet1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Sheet1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Sheet1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Sheet1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Sheet1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初次申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1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                                <text:span text:style-name="T1">台</text:span><text:span text:style-name="T2">  </text:span><text:span text:style-name="T3">北</text:span><text:span text:style-name="T2">  </text:span><text:span text:style-name="T3">市</text:span><text:span text:style-name="T2"> </text:span><text:span text:style-name="T3">士</text:span><text:span text:style-name="T2"> </text:span><text:span text:style-name="T3">林</text:span><text:span text:style-name="T2">  </text:span><text:span text:style-name="T3">區</text:span><text:span text:style-name="T2">  </text:span><text:span text:style-name="T3">垃</text:span><text:span text:style-name="T2">  </text:span><text:span text:style-name="T3">圾</text:span><text:span text:style-name="T2">  </text:span><text:span text:style-name="T3">焚</text:span><text:span text:style-name="T2">  </text:span><text:span text:style-name="T3">化</text:span><text:span text:style-name="T2">  </text:span><text:span text:style-name="T3">廠</text:span><text:span text:style-name="T2">  </text:span><text:span text:style-name="T3">回</text:span><text:span text:style-name="T2">  </text:span><text:span text:style-name="T3">饋</text:span><text:span text:style-name="T2">  </text:span><text:span text:style-name="T3">經</text:span><text:span text:style-name="T2">  </text:span><text:span text:style-name="T3">費</text:span><text:span text:style-name="T2">  </text:span><text:span text:style-name="T3">管</text:span><text:span text:style-name="T2">  </text:span><text:span text:style-name="T3">理</text:span><text:span text:style-name="T2">  </text:span><text:span text:style-name="T3">委</text:span><text:span text:style-name="T2">  </text:span><text:span text:style-name="T3">員</text:span><text:span text:style-name="T2">  </text:span><text:span text:style-name="T3">會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109年度經費使用計畫表(初次申請)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calcext:value-type="string">
            <text:p> <text:span text:style-name="T4">里</text:span><text:span text:style-name="T5">  </text:span><text:span text:style-name="T6">別</text:span></text:p>
          </table:table-cell>
          <table:table-cell table:style-name="ce3" office:value-type="string" calcext:value-type="string">
            <text:p>   <text:span text:style-name="T4">經</text:span><text:span text:style-name="T5">   </text:span><text:span text:style-name="T6">費</text:span></text:p>
          </table:table-cell>
          <table:table-cell table:style-name="ce16" office:value-type="string" calcext:value-type="string">
            <text:p>項次</text:p>
          </table:table-cell>
          <table:table-cell table:style-name="ce3" office:value-type="string" calcext:value-type="string">
            <text:p>       <text:span text:style-name="T4">科</text:span><text:span text:style-name="T5">  </text:span><text:span text:style-name="T6">目</text:span><text:span text:style-name="T5">  </text:span><text:span text:style-name="T6">用</text:span><text:span text:style-name="T5">  </text:span><text:span text:style-name="T6">途</text:span>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<text:span text:style-name="T4">量</text:span></text:p>
          </table:table-cell>
          <table:table-cell table:style-name="ce16" office:value-type="string" calcext:value-type="string">
            <text:p>單價</text:p>
          </table:table-cell>
          <table:table-cell table:style-name="ce17" office:value-type="string" calcext:value-type="string">
            <text:p>預 算 數</text:p>
          </table:table-cell>
          <table:table-cell table:style-name="ce36" office:value-type="string" calcext:value-type="string">
            <text:p> <text:span text:style-name="T4">說</text:span><text:span text:style-name="T5">      </text:span><text:span text:style-name="T6">明</text:span></text:p>
          </table:table-cell>
          <table:table-cell table:style-name="ce17" office:value-type="string" calcext:value-type="string">
            <text:p>執行日期</text:p>
          </table:table-cell>
          <table:table-cell table:style-name="ce17" office:value-type="string" calcext:value-type="string">
            <text:p>執行金額</text:p>
          </table:table-cell>
          <table:table-cell table:style-name="ce48" office:value-type="string" calcext:value-type="string">
            <text:p>未執行餘額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順里</text:p>
          </table:table-cell>
          <table:table-cell table:style-name="ce8" office:value-type="string" calcext:value-type="string">
            <text:p>經常門預算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環保之旅</text:p>
          </table:table-cell>
          <table:table-cell table:style-name="ce2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32" office:value-type="float" office:value="98205" calcext:value-type="float">
            <text:p>98,205 </text:p>
          </table:table-cell>
          <table:table-cell table:style-name="ce24" office:value-type="string" calcext:value-type="string">
            <text:p>包含餐費、保險等，預計200人參加</text:p>
          </table:table-cell>
          <table:table-cell table:style-name="ce17"/>
          <table:table-cell table:style-name="ce43"/>
          <table:table-cell table:style-name="ce49"/>
          <table:table-cell table:number-columns-repeated="1012"/>
        </table:table-row>
        <table:table-row table:style-name="ro1">
          <table:table-cell table:style-name="ce5" office:value-type="string" calcext:value-type="string">
            <text:p>里長</text:p>
          </table:table-cell>
          <table:table-cell table:style-name="ce9" office:value-type="float" office:value="598205" calcext:value-type="float">
            <text:p>598,20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發放禮券</text:p>
          </table:table-cell>
          <table:table-cell table:style-name="ce2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32" office:value-type="float" office:value="500000" calcext:value-type="float">
            <text:p>500,000 </text:p>
          </table:table-cell>
          <table:table-cell table:style-name="ce24" office:value-type="string" calcext:value-type="string">
            <text:p>發放里民禮券<text:span text:style-name="T7">（含工作人員餐飲、名冊費用）</text:span></text:p>
          </table:table-cell>
          <table:table-cell table:style-name="ce17"/>
          <table:table-cell table:style-name="ce43"/>
          <table:table-cell table:style-name="ce49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style-name="ce17" office:value-type="float" office:value="3" calcext:value-type="float">
            <text:p>3</text:p>
          </table:table-cell>
          <table:table-cell table:style-name="ce21"/>
          <table:table-cell table:style-name="ce27"/>
          <table:table-cell table:style-name="ce17"/>
          <table:table-cell table:style-name="ce32" table:number-columns-repeated="2"/>
          <table:table-cell table:style-name="ce24"/>
          <table:table-cell table:style-name="ce17"/>
          <table:table-cell table:style-name="ce43"/>
          <table:table-cell table:style-name="ce49"/>
          <table:table-cell table:number-columns-repeated="101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/>
          <table:table-cell table:style-name="ce17" office:value-type="float" office:value="4" calcext:value-type="float">
            <text:p>4</text:p>
          </table:table-cell>
          <table:table-cell table:style-name="ce21"/>
          <table:table-cell table:style-name="ce27"/>
          <table:table-cell table:style-name="ce17"/>
          <table:table-cell table:style-name="ce32" table:number-columns-repeated="2"/>
          <table:table-cell table:style-name="ce24"/>
          <table:table-cell table:style-name="ce17"/>
          <table:table-cell table:style-name="ce43"/>
          <table:table-cell table:style-name="ce49"/>
          <table:table-cell table:number-columns-repeated="1012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2" table:number-columns-repeated="5"/>
          <table:table-cell table:style-name="ce37" office:value-type="string" calcext:value-type="string">
            <text:p>經常門執行/未執行總數</text:p>
          </table:table-cell>
          <table:table-cell table:style-name="ce39"/>
          <table:table-cell table:style-name="ce44" table:formula="of:=SUM([.K4:.K7])" office:value-type="float" office:value="0" calcext:value-type="float">
            <text:p>0 </text:p>
          </table:table-cell>
          <table:table-cell table:style-name="ce50" table:formula="of:=SUM([.L4:.L7])" office:value-type="float" office:value="0" calcext:value-type="float">
            <text:p>0 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2" office:value-type="string" calcext:value-type="string">
            <text:p>資本門預算</text:p>
          </table:table-cell>
          <table:table-cell table:style-name="ce19"/>
          <table:table-cell table:style-name="ce23"/>
          <table:table-cell table:style-name="ce28"/>
          <table:table-cell table:style-name="ce17"/>
          <table:table-cell table:style-name="ce33" table:number-columns-repeated="2"/>
          <table:table-cell table:style-name="ce24"/>
          <table:table-cell table:style-name="ce40"/>
          <table:table-cell table:style-name="ce45"/>
          <table:table-cell table:style-name="ce51"/>
          <table:table-cell table:number-columns-repeated="1012"/>
        </table:table-row>
        <table:table-row table:style-name="ro1">
          <table:table-cell table:style-name="ce5"/>
          <table:table-cell table:style-name="ce13" office:value-type="float" office:value="0" calcext:value-type="float">
            <text:p>0</text:p>
          </table:table-cell>
          <table:table-cell table:style-name="ce17"/>
          <table:table-cell table:style-name="ce24"/>
          <table:table-cell table:style-name="ce29"/>
          <table:table-cell table:style-name="ce17"/>
          <table:table-cell table:style-name="ce32" table:number-columns-repeated="2"/>
          <table:table-cell table:style-name="ce24"/>
          <table:table-cell table:style-name="ce17"/>
          <table:table-cell table:style-name="ce43"/>
          <table:table-cell table:style-name="ce49"/>
          <table:table-cell table:number-columns-repeated="1012"/>
        </table:table-row>
        <table:table-row table:style-name="ro1">
          <table:table-cell table:style-name="ce5"/>
          <table:table-cell table:style-name="ce14"/>
          <table:table-cell table:style-name="ce18"/>
          <table:table-cell table:style-name="ce25" table:number-columns-repeated="5"/>
          <table:table-cell table:style-name="ce37" office:value-type="string" calcext:value-type="string">
            <text:p>資本門執行/未執行總數</text:p>
          </table:table-cell>
          <table:table-cell table:style-name="ce41"/>
          <table:table-cell table:style-name="ce46" table:formula="of:=SUM([.K9:.K10])" office:value-type="float" office:value="0" calcext:value-type="float">
            <text:p>0 </text:p>
          </table:table-cell>
          <table:table-cell table:style-name="ce52" table:formula="of:=SUM([.L9:.L10])" office:value-type="float" office:value="0" calcext:value-type="float">
            <text:p>0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5" office:value-type="string" calcext:value-type="string" table:number-columns-spanned="3" table:number-rows-spanned="1">
            <text:p>經常門+資本門總數</text:p>
          </table:table-cell>
          <table:covered-table-cell table:style-name="ce20"/>
          <table:covered-table-cell table:style-name="ce26"/>
          <table:table-cell table:style-name="ce30"/>
          <table:table-cell table:style-name="ce20"/>
          <table:table-cell table:style-name="ce34"/>
          <table:table-cell table:style-name="ce35" office:value-type="float" office:value="598205" calcext:value-type="float">
            <text:p>598,205 </text:p>
          </table:table-cell>
          <table:table-cell table:style-name="ce38"/>
          <table:table-cell table:style-name="ce42"/>
          <table:table-cell table:style-name="ce47"/>
          <table:table-cell table:style-name="ce53"/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次申請" style:display-name="PageStyle_初次申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0-01-22T00:47:49</dc:date>
    <meta:generator>LibreOffice/5.2.3.3$Windows_x86 LibreOffice_project/d54a8868f08a7b39642414cf2c8ef2f228f780c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