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color="#1F497D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臺北市<text:span text:style-name="T4"><text:s text:c="3"/>士林<text:s text:c="2"/></text:span>區<text:span text:style-name="T4"><text:s text:c="3"/>後港<text:s text:c="3"/></text:span>里<text:span text:style-name="T4"><text:s text:c="7"/>111<text:s text:c="6"/></text:span>年度<text:span text:style-name="T2"/></text:p>
            <text:p>資源回收工作宣導活動經費支出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憑證編號</text:p>
          </table:table-cell>
          <table:table-cell office:value-type="string" table:style-name="ce7">
            <text:p>項 <text:s text:c="7"/>目</text:p>
          </table:table-cell>
          <table:table-cell office:value-type="string" table:style-name="ce7">
            <text:p>規 <text:s text:c="2"/>格</text:p>
          </table:table-cell>
          <table:table-cell office:value-type="string" table:style-name="ce7">
            <text:p>數 <text:s text:c="2"/>量</text:p>
          </table:table-cell>
          <table:table-cell office:value-type="string" table:style-name="ce7">
            <text:p>單 <text:s text:c="2"/>價</text:p>
          </table:table-cell>
          <table:table-cell office:value-type="string" table:style-name="ce7">
            <text:p>總 <text:s text:c="2"/>價</text:p>
          </table:table-cell>
          <table:table-cell office:value-type="string" table:style-name="ce8">
            <text:p>備 <text:s text:c="8"/>註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宣導品－濃縮抗菌洗衣精</text:p>
          </table:table-cell>
          <table:table-cell office:value-type="string" table:style-name="ce13">
            <text:p>瓶</text:p>
          </table:table-cell>
          <table:table-cell office:value-type="float" office:value="300" table:style-name="ce13">
            <text:p>300</text:p>
          </table:table-cell>
          <table:table-cell office:value-type="currency" office:value="95" table:style-name="ce14">
            <text:p>$95</text:p>
          </table:table-cell>
          <table:table-cell office:value-type="currency" office:value="28500" table:style-name="ce14">
            <text:p>$28,500</text:p>
          </table:table-cell>
          <table:table-cell office:value-type="string" table:style-name="ce18">
            <text:p>111年資源回收工作補助金</text:p>
          </table:table-cell>
          <table:table-cell table:number-columns-repeated="16377"/>
        </table:table-row>
        <table:table-row table:style-name="ro4">
          <table:table-cell table:style-name="ce2"/>
          <table:table-cell table:style-name="ce17"/>
          <table:table-cell table:style-name="ce15"/>
          <table:table-cell table:style-name="ce16"/>
          <table:table-cell table:number-columns-repeated="2" table:style-name="ce11"/>
          <table:table-cell table:style-name="ce18"/>
          <table:table-cell table:number-columns-repeated="16377"/>
        </table:table-row>
        <table:table-row table:number-rows-repeated="4" table:style-name="ro3">
          <table:table-cell table:style-name="ce2"/>
          <table:table-cell table:style-name="ce9"/>
          <table:table-cell table:number-columns-repeated="2" table:style-name="ce15"/>
          <table:table-cell table:number-columns-repeated="2" table:style-name="ce11"/>
          <table:table-cell table:style-name="ce18"/>
          <table:table-cell table:number-columns-repeated="16377"/>
        </table:table-row>
        <table:table-row table:number-rows-repeated="2" table:style-name="ro5">
          <table:table-cell table:style-name="ce2"/>
          <table:table-cell table:style-name="ce51"/>
          <table:table-cell table:number-columns-repeated="2" table:style-name="ce15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6">
          <table:table-cell table:style-name="ce2"/>
          <table:table-cell table:style-name="ce9"/>
          <table:table-cell table:number-columns-repeated="2" table:style-name="ce15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4">
          <table:table-cell table:style-name="ce2"/>
          <table:table-cell table:style-name="ce51"/>
          <table:table-cell table:number-columns-repeated="2" table:style-name="ce15"/>
          <table:table-cell table:number-columns-repeated="2" table:style-name="ce11"/>
          <table:table-cell table:style-name="ce37"/>
          <table:table-cell table:number-columns-repeated="16377"/>
        </table:table-row>
        <table:table-row table:number-rows-repeated="6" table:style-name="ro3">
          <table:table-cell table:style-name="ce2"/>
          <table:table-cell table:number-columns-repeated="2" table:style-name="ce9"/>
          <table:table-cell table:style-name="ce15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2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4"/>
          <table:table-cell office:value-type="currency" office:value="28500" table:style-name="ce44">
            <text:p>$28,50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1">
            <text:p>■環保局111年度資源回收工作補助金：28,450 元</text:p>
          </table:table-cell>
          <table:covered-table-cell table:number-columns-repeated="4"/>
          <table:table-cell table:style-name="ce55"/>
          <table:table-cell office:value-type="string" table:style-name="ce56">
            <text:p>參加人數共約700人</text:p>
          </table:table-cell>
          <table:table-cell table:number-columns-repeated="16377"/>
        </table:table-row>
        <table:table-row table:style-name="ro3">
          <table:table-cell table:number-columns-spanned="5" table:number-rows-spanned="1" table:style-name="ce81"/>
          <table:covered-table-cell table:number-columns-repeated="4"/>
          <table:table-cell table:style-name="ce53"/>
          <table:table-cell table:style-name="ce54"/>
          <table:table-cell table:number-columns-repeated="16377"/>
        </table:table-row>
        <table:table-row table:style-name="ro3">
          <table:table-cell table:number-columns-spanned="5" table:number-rows-spanned="1" table:style-name="ce81"/>
          <table:covered-table-cell table:number-columns-repeated="4"/>
          <table:table-cell table:style-name="ce53"/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1">
            <text:p>■自行籌措（含里長自行支付或向里民收費）：50 元</text:p>
          </table:table-cell>
          <table:covered-table-cell table:number-columns-repeated="4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45">
            <text:p>註：</text:p>
            <text:p/>
            <text:p/>
          </table:table-cell>
          <table:table-cell office:value-type="string" table:number-columns-spanned="6" table:number-rows-spanned="1" table:style-name="ce63">
            <text:p><text:span text:style-name="T6">經費支出明細表中必須將所有的費用項目列帳。</text:span></text:p>
            <text:p><text:s text:c="5"/><text:span text:style-name="T5">(即若活動中有二筆補助經費以上者，應於經費支出明細表中將所有經費來源、項目、數量及金額</text:span></text:p>
            <text:p><text:span text:style-name="T5"><text:s text:c="6"/>列帳一一呈現，並於備註欄內註明使用那筆經費)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0">
            <text:p><text:s text:c="10"/>製表人：</text:p>
          </table:table-cell>
          <table:table-cell office:value-type="string" table:style-name="ce52">
            <text:p>李遠祥<text:s text:c="32"/></text:p>
          </table:table-cell>
          <table:table-cell table:style-name="ce52"/>
          <table:table-cell table:style-name="ce10"/>
          <table:table-cell office:value-type="string" table:style-name="ce10">
            <text:p>里長：</text:p>
          </table:table-cell>
          <table:table-cell office:value-type="string" table:style-name="ce10">
            <text:p>紀建漢</text:p>
          </table:table-cell>
          <table:table-cell table:number-columns-repeated="16377"/>
        </table:table-row>
        <table:table-row table:number-rows-repeated="1048548" table:style-name="ro9">
          <table:table-cell table:number-columns-repeated="16384"/>
        </table:table-row>
      </table:table>
      <table:table table:name="範例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64">
            <text:p>臺北市<text:span text:style-name="T4"><text:s text:c="3"/>北投<text:s text:c="3"/></text:span>區<text:span text:style-name="T4"><text:s text:c="3"/>xxxx<text:s text:c="5"/></text:span>里<text:span text:style-name="T4"><text:s text:c="7"/>107<text:s text:c="5"/></text:span>年度<text:span text:style-name="T2"/></text:p>
            <text:p>資源回收工作宣導活動經費支出明細表</text:p>
            <draw:frame draw:z-index="1" draw:id="id0" draw:style-name="a2" draw:name="文字方塊 1" svg:x="0.17083in" svg:y="0.02083in" svg:width="1.14333in" svg:height="0.63542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憑證編號</text:p>
          </table:table-cell>
          <table:table-cell office:value-type="string" table:style-name="ce27">
            <text:p>項 <text:s text:c="7"/>目</text:p>
          </table:table-cell>
          <table:table-cell office:value-type="string" table:style-name="ce27">
            <text:p>規 <text:s text:c="2"/>格</text:p>
          </table:table-cell>
          <table:table-cell office:value-type="string" table:style-name="ce27">
            <text:p>數 <text:s text:c="2"/>量</text:p>
          </table:table-cell>
          <table:table-cell office:value-type="string" table:style-name="ce27">
            <text:p>單 <text:s text:c="2"/>價</text:p>
          </table:table-cell>
          <table:table-cell office:value-type="string" table:style-name="ce27">
            <text:p>總 <text:s text:c="2"/>價</text:p>
          </table:table-cell>
          <table:table-cell office:value-type="string" table:style-name="ce28">
            <text:p>備 <text:s text:c="8"/>註</text:p>
          </table:table-cell>
          <table:table-cell table:number-columns-repeated="16377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style-name="ce47">
            <text:p>宣導品（環保筷）</text:p>
          </table:table-cell>
          <table:table-cell office:value-type="string" table:style-name="ce48">
            <text:p>份</text:p>
          </table:table-cell>
          <table:table-cell office:value-type="float" office:value="500" table:style-name="ce48">
            <text:p>500</text:p>
          </table:table-cell>
          <table:table-cell office:value-type="currency" office:value="70" table:style-name="ce49">
            <text:p>$70</text:p>
          </table:table-cell>
          <table:table-cell office:value-type="currency" office:value="35000" table:style-name="ce49">
            <text:p>$35,000</text:p>
          </table:table-cell>
          <table:table-cell office:value-type="string" table:style-name="ce35">
            <text:p>資源回收補助金</text:p>
          </table:table-cell>
          <table:table-cell table:number-columns-repeated="16377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style-name="ce19">
            <text:p>午餐</text:p>
          </table:table-cell>
          <table:table-cell office:value-type="string" table:style-name="ce20">
            <text:p>桌</text:p>
          </table:table-cell>
          <table:table-cell office:value-type="float" office:value="8" table:style-name="ce20">
            <text:p>8</text:p>
          </table:table-cell>
          <table:table-cell office:value-type="currency" office:value="2500" table:style-name="ce21">
            <text:p>$2,500</text:p>
          </table:table-cell>
          <table:table-cell office:value-type="currency" office:value="20000" table:style-name="ce21">
            <text:p>$20,000</text:p>
          </table:table-cell>
          <table:table-cell office:value-type="string" table:style-name="ce36">
            <text:p>資源回收補助金</text:p>
          </table:table-cell>
          <table:table-cell table:number-columns-repeated="16377"/>
        </table:table-row>
        <table:table-row table:style-name="ro12">
          <table:table-cell office:value-type="float" office:value="3" table:style-name="ce40">
            <text:p>3</text:p>
          </table:table-cell>
          <table:table-cell office:value-type="string" table:style-name="ce19">
            <text:p>飲料費</text:p>
          </table:table-cell>
          <table:table-cell office:value-type="string" table:style-name="ce20">
            <text:p>瓶</text:p>
          </table:table-cell>
          <table:table-cell office:value-type="float" office:value="16" table:style-name="ce20">
            <text:p>16</text:p>
          </table:table-cell>
          <table:table-cell office:value-type="currency" office:value="50" table:style-name="ce21">
            <text:p>$50</text:p>
          </table:table-cell>
          <table:table-cell office:value-type="currency" office:value="800" table:style-name="ce21">
            <text:p>$800</text:p>
          </table:table-cell>
          <table:table-cell office:value-type="string" table:style-name="ce37">
            <text:p>里辦公處自行籌措</text:p>
            <text:p><text:span text:style-name="T7">【已超過餐費(含飲料)2,500元，故需自籌】</text:span></text:p>
          </table:table-cell>
          <table:table-cell table:number-columns-repeated="16377"/>
        </table:table-row>
        <table:table-row table:style-name="ro11">
          <table:table-cell office:value-type="float" office:value="4" table:style-name="ce40">
            <text:p>4</text:p>
          </table:table-cell>
          <table:table-cell office:value-type="string" table:style-name="ce25">
            <text:p>門票</text:p>
          </table:table-cell>
          <table:table-cell office:value-type="string" table:style-name="ce20">
            <text:p>人</text:p>
          </table:table-cell>
          <table:table-cell office:value-type="float" office:value="45" table:style-name="ce26">
            <text:p>45</text:p>
          </table:table-cell>
          <table:table-cell office:value-type="currency" office:value="120" table:style-name="ce21">
            <text:p>$120</text:p>
          </table:table-cell>
          <table:table-cell office:value-type="currency" office:value="5400" table:style-name="ce21">
            <text:p>$5,400</text:p>
          </table:table-cell>
          <table:table-cell office:value-type="string" table:style-name="ce18">
            <text:p>北投垃圾焚化廠回饋金</text:p>
          </table:table-cell>
          <table:table-cell table:number-columns-repeated="16377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22">
            <text:p>遊覽車車資</text:p>
          </table:table-cell>
          <table:table-cell office:value-type="string" table:style-name="ce23">
            <text:p>台</text:p>
          </table:table-cell>
          <table:table-cell office:value-type="float" office:value="2" table:style-name="ce23">
            <text:p>2</text:p>
          </table:table-cell>
          <table:table-cell office:value-type="currency" office:value="10000" table:style-name="ce24">
            <text:p>$10,000</text:p>
          </table:table-cell>
          <table:table-cell office:value-type="currency" office:value="20000" table:style-name="ce21">
            <text:p>$20,000</text:p>
          </table:table-cell>
          <table:table-cell office:value-type="string" table:style-name="ce18">
            <text:p>北投垃圾焚化廠回饋金</text:p>
          </table:table-cell>
          <table:table-cell table:number-columns-repeated="16377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style-name="ce19">
            <text:p>住宿費</text:p>
          </table:table-cell>
          <table:table-cell office:value-type="string" table:style-name="ce20">
            <text:p>間</text:p>
          </table:table-cell>
          <table:table-cell office:value-type="float" office:value="25" table:style-name="ce20">
            <text:p>25</text:p>
          </table:table-cell>
          <table:table-cell office:value-type="currency" office:value="1500" table:style-name="ce21">
            <text:p>$1,500</text:p>
          </table:table-cell>
          <table:table-cell office:value-type="currency" office:value="37500" table:style-name="ce21">
            <text:p>$37,500</text:p>
          </table:table-cell>
          <table:table-cell office:value-type="string" table:style-name="ce18">
            <text:p>民政局回饋金</text:p>
          </table:table-cell>
          <table:table-cell table:number-columns-repeated="16377"/>
        </table:table-row>
        <table:table-row table:style-name="ro11">
          <table:table-cell office:value-type="float" office:value="7" table:formula="of:=[.A8]+1" table:style-name="ce34">
            <text:p>7</text:p>
          </table:table-cell>
          <table:table-cell office:value-type="string" table:style-name="ce19">
            <text:p>保險費</text:p>
          </table:table-cell>
          <table:table-cell office:value-type="string" table:style-name="ce20">
            <text:p>人</text:p>
          </table:table-cell>
          <table:table-cell office:value-type="float" office:value="80" table:style-name="ce20">
            <text:p>80</text:p>
          </table:table-cell>
          <table:table-cell office:value-type="currency" office:value="60" table:style-name="ce21">
            <text:p>$60</text:p>
          </table:table-cell>
          <table:table-cell office:value-type="currency" office:value="4800" table:style-name="ce21">
            <text:p>$4,800</text:p>
          </table:table-cell>
          <table:table-cell office:value-type="string" table:style-name="ce18">
            <text:p>民政局回饋金</text:p>
          </table:table-cell>
          <table:table-cell table:number-columns-repeated="16377"/>
        </table:table-row>
        <table:table-row table:style-name="ro11">
          <table:table-cell office:value-type="float" office:value="8" table:formula="of:=[.A9]+1" table:style-name="ce34">
            <text:p>8</text:p>
          </table:table-cell>
          <table:table-cell table:number-columns-repeated="3" table:style-name="ce19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9" table:formula="of:=[.A10]+1" table:style-name="ce34">
            <text:p>9</text:p>
          </table:table-cell>
          <table:table-cell table:number-columns-repeated="3" table:style-name="ce19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0" table:formula="of:=[.A11]+1" table:style-name="ce34">
            <text:p>10</text:p>
          </table:table-cell>
          <table:table-cell table:number-columns-repeated="3" table:style-name="ce19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1" table:formula="of:=[.A12]+1" table:style-name="ce34">
            <text:p>11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2" table:formula="of:=[.A13]+1" table:style-name="ce34">
            <text:p>12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3" table:formula="of:=[.A14]+1" table:style-name="ce34">
            <text:p>13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4" table:formula="of:=[.A15]+1" table:style-name="ce34">
            <text:p>14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5" table:formula="of:=[.A16]+1" table:style-name="ce34">
            <text:p>15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1">
          <table:table-cell office:value-type="float" office:value="16" table:formula="of:=[.A17]+1" table:style-name="ce34">
            <text:p>16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4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4"/>
          <table:table-cell office:value-type="currency" office:value="123500" table:style-name="ce50">
            <text:p>$123,500</text:p>
          </table:table-cell>
          <table:table-cell table:style-name="ce4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5">
            <text:p>▓環保局107年度資源回收工作補助金：55,000 元</text:p>
          </table:table-cell>
          <table:covered-table-cell table:number-columns-repeated="4"/>
          <table:table-cell table:style-name="ce46"/>
          <table:table-cell table:style-name="ce43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6">
            <text:p>■北投焚化廠回饋金籌措：　　　　 <text:s text:c="6"/>25,000元</text:p>
          </table:table-cell>
          <table:covered-table-cell table:number-columns-repeated="4"/>
          <table:table-cell table:style-name="ce29"/>
          <table:table-cell table:style-name="ce3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6">
            <text:p>■民政局回饋金籌措：　　　　　 <text:s text:c="10"/>40,000元</text:p>
          </table:table-cell>
          <table:covered-table-cell table:number-columns-repeated="4"/>
          <table:table-cell table:style-name="ce38"/>
          <table:table-cell table:style-name="ce39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3">
            <text:p>▓自行籌措（不足部分里長自行支付）：3,500 元</text:p>
          </table:table-cell>
          <table:covered-table-cell table:number-columns-repeated="4"/>
          <table:table-cell table:style-name="ce30"/>
          <table:table-cell table:style-name="ce4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45">
            <text:p>註：</text:p>
            <text:p/>
            <text:p/>
          </table:table-cell>
          <table:table-cell office:value-type="string" table:number-columns-spanned="6" table:number-rows-spanned="1" table:style-name="ce63">
            <text:p><text:span text:style-name="T6">經費支出明細表中必須將所有的費用項目列帳。</text:span></text:p>
            <text:p><text:s text:c="5"/><text:span text:style-name="T5">(即若活動中有二筆補助經費以上者，應於經費支出明細表中將所有經費來源、項目、數量及金額</text:span></text:p>
            <text:p><text:span text:style-name="T5"><text:s text:c="7"/>列帳一一呈現，並於備註欄內註明使用那筆經費)</text:span>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45"/>
          <table:table-cell table:number-columns-repeated="6" table:style-name="ce42"/>
          <table:table-cell table:number-columns-repeated="16377"/>
        </table:table-row>
        <table:table-row table:style-name="ro9">
          <table:table-cell table:style-name="ce45"/>
          <table:table-cell table:number-columns-repeated="6" table:style-name="ce41"/>
          <table:table-cell table:number-columns-repeated="16377"/>
        </table:table-row>
        <table:table-row table:style-name="ro16">
          <table:table-cell table:style-name="ce42"/>
          <table:table-cell office:value-type="string" table:style-name="ce31">
            <text:p>製表人：</text:p>
          </table:table-cell>
          <table:table-cell table:style-name="ce31"/>
          <table:table-cell office:value-type="string" table:style-name="ce31">
            <text:p><text:s text:c="32"/></text:p>
          </table:table-cell>
          <table:table-cell table:style-name="ce31"/>
          <table:table-cell office:value-type="string" table:style-name="ce31">
            <text:p>里長：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table:number-columns-repeated="5" table:style-name="ce32"/>
          <table:table-cell table:number-columns-repeated="16378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Sheet1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孫振婷</meta:initial-creator>
    <dc:creator>李遠祥</dc:creator>
    <meta:creation-date>2004-04-29T15:35:35Z</meta:creation-date>
    <dc:date>2023-01-04T03:49:17Z</dc:date>
    <meta:print-date>2021-09-23T05:13:04Z</meta:print-date>
  </office:meta>
</office:document-meta>
</file>