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2013in" fo:margin-left="0.272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-0.0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2.9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125in" fo:text-indent="4.06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士林區後港里112年度推行睦鄰互助聯誼活動計畫表</text:p>
          </table:table-cell>
          <table:covered-table-cell/>
        </table:table-row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112年11月19~21日(星期日~星期二)<text:s/></text:p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上午6時45分至下午8時30分</text:p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>後港里辦公處前</text:p>
            <text:p text:style-name="P23">(大南路423號)</text:p>
          </table:table-cell>
        </table:table-row>
        <table:table-row table:style-name="TableRow24">
          <table:table-cell table:style-name="TableCell25">
            <text:p text:style-name="P26">參加人數</text:p>
          </table:table-cell>
          <table:table-cell table:style-name="TableCell27">
            <text:p text:style-name="P28">約80人 (兩部遊覽車)</text:p>
          </table:table-cell>
        </table:table-row>
        <table:table-row table:style-name="TableRow29">
          <table:table-cell table:style-name="TableCell30">
            <text:p text:style-name="P31">集合地點</text:p>
          </table:table-cell>
          <table:table-cell table:style-name="TableCell32">
            <text:p text:style-name="P33">後港里辦公處前</text:p>
            <text:p text:style-name="P34">(大南路423號)</text:p>
          </table:table-cell>
        </table:table-row>
        <table:table-row table:style-name="TableRow35">
          <table:table-cell table:style-name="TableCell36">
            <text:p text:style-name="P37">集合時間</text:p>
          </table:table-cell>
          <table:table-cell table:style-name="TableCell38">
            <text:p text:style-name="P39">上午6時30分</text:p>
          </table:table-cell>
        </table:table-row>
        <table:table-row table:style-name="TableRow40">
          <table:table-cell table:style-name="TableCell41">
            <text:p text:style-name="P42">活動項目及方式</text:p>
          </table:table-cell>
          <table:table-cell table:style-name="TableCell43">
            <text:p text:style-name="P44">活動項目：花蓮睦鄰三日遊</text:p>
            <text:p text:style-name="P45">活動方式：舉辦環保旅遊活動敦親睦鄰，增進里民情誼；以參訪社區人文特色、環保作為及景區旅遊為主。</text:p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<text:s text:c="32"/></text:span><text:span text:style-name="T54"><text:s text:c="5"/></text:span><text:span text:style-name="T55"><text:s text:c="5"/></text:span><text:span text:style-name="T56"><text:s/></text:span><text:span text:style-name="T57">里長： <text:s/></text:span><text:span text:style-name="T58">紀建漢</text:span><text:span text:style-name="T59"><text:s text:c="3"/>簽章</text:span></text:p>
      <text:p text:style-name="P60"><text:s text:c="38"/></text:p>
      <text:p text:style-name="內文"><text:span text:style-name="T61"><text:s text:c="39"/></text:span><text:span text:style-name="T62"><text:s/></text:span><text:span text:style-name="T63">里幹事： <text:s/></text:span><text:span text:style-name="T64">李遠祥</text:span><text:span text:style-name="T65"><text:s text:c="4"/>簽章</text:span></text:p>
      <text:p text:style-name="P66"><text:s text:c="38"/><text:s/></text:p>
      <text:p text:style-name="P67">112<text:s text:c="2"/>年 <text:s/>10<text:s/><text:s/>月 <text:s/>17<text:s/><text:s/><text:s/>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區推行睦鄰互助聯誼活動實施計畫</dc:title>
    <dc:subject/>
    <meta:initial-creator>CA</meta:initial-creator>
    <dc:creator>李遠祥</dc:creator>
    <meta:creation-date>2023-11-30T05:44:00Z</meta:creation-date>
    <dc:date>2023-11-30T05:44:00Z</dc:date>
    <meta:print-date>2022-12-06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