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888in" fo:margin-left="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P35" style:parent-style-name="清單段落" style:list-style-name="LFO4" style:family="paragraph">
      <style:paragraph-properties fo:line-height="0.3888in" fo:margin-left="0.3937in" fo:text-indent="-0.3937in">
        <style:tab-stops/>
      </style:paragraph-properties>
      <style:text-properties style:font-name="新細明體" style:font-name-asian="新細明體" style:font-name-complex="Arial" fo:font-size="14pt" style:font-size-asian="14pt" style:font-size-complex="16pt"/>
    </style:style>
    <style:style style:name="P36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37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38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0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1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2" style:parent-style-name="清單段落" style:list-style-name="LFO5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3" style:parent-style-name="清單段落" style:list-style-name="LFO4" style:family="paragraph">
      <style:paragraph-properties fo:line-height="0.3888in" fo:margin-left="0.3937in" fo:text-indent="-0.3937in">
        <style:tab-stops/>
      </style:paragraph-properties>
      <style:text-properties style:font-name="新細明體" style:font-name-asian="新細明體" style:font-name-complex="Arial" fo:font-size="16pt" style:font-size-asian="16pt" style:font-size-complex="16pt"/>
    </style:style>
    <style:style style:name="P44" style:parent-style-name="清單段落" style:list-style-name="LFO6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45" style:parent-style-name="清單段落" style:list-style-name="LFO6" style:family="paragraph">
      <style:paragraph-properties fo:line-height="0.3888in" fo:margin-left="0.9847in" fo:text-indent="-0.651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1" style:parent-style-name="清單段落" style:list-style-name="LFO6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52" style:parent-style-name="清單段落" style:list-style-name="LFO6" style:family="paragraph">
      <style:paragraph-properties fo:line-height="0.3888in" fo:margin-left="0.9847in" fo:text-indent="-0.651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7" style:parent-style-name="清單段落" style:list-style-name="LFO4" style:family="paragraph">
      <style:paragraph-properties fo:line-height="0.3888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59" style:parent-style-name="清單段落" style:list-style-name="LFO7" style:family="paragraph">
      <style:paragraph-properties fo:line-height="0.3888in" fo:margin-left="0.6666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60" style:parent-style-name="清單段落" style:list-style-name="LFO4" style:family="paragraph">
      <style:paragraph-properties fo:line-height="0.3888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P73" style:parent-style-name="清單段落" style:list-style-name="LFO4" style:family="paragraph">
      <style:paragraph-properties fo:line-height="0.3888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78" style:parent-style-name="清單段落" style:list-style-name="LFO4" style:family="paragraph">
      <style:paragraph-properties fo:line-height="0.3888in" fo:margin-left="0.3937in" fo:text-indent="-0.3937in">
        <style:tab-stops/>
      </style:paragraph-properties>
      <style:text-properties style:font-name="新細明體" style:font-name-asian="新細明體" style:font-name-complex="Arial" fo:font-size="16pt" style:font-size-asian="16pt" style:font-size-complex="16pt"/>
    </style:style>
    <style:style style:name="P79" style:parent-style-name="清單段落" style:list-style-name="LFO8" style:family="paragraph">
      <style:paragraph-properties fo:line-height="0.3888in" fo:margin-left="0.9847in" fo:text-indent="-0.6513in">
        <style:tab-stops/>
      </style:paragraph-properties>
      <style:text-properties style:font-name="新細明體" style:font-name-asian="新細明體" style:font-name-complex="Arial" fo:font-size="16pt" style:font-size-asian="16pt" style:font-size-complex="16pt"/>
    </style:style>
    <style:style style:name="P80" style:parent-style-name="清單段落" style:list-style-name="LFO8" style:family="paragraph">
      <style:paragraph-properties fo:line-height="0.3888in" fo:margin-left="0.9847in" fo:text-indent="-0.6888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8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85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P91" style:parent-style-name="清單段落" style:list-style-name="LFO8" style:family="paragraph">
      <style:paragraph-properties style:snap-to-layout-grid="false" fo:line-height="0.3888in" fo:margin-left="0.9847in" fo:text-indent="-0.6888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95" style:parent-style-name="清單段落" style:list-style-name="LFO8" style:family="paragraph">
      <style:paragraph-properties fo:line-height="0.3888in" fo:margin-left="0.9847in" fo:text-indent="-0.6888in">
        <style:tab-stops/>
      </style:paragraph-properties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P96" style:parent-style-name="清單段落" style:list-style-name="LFO8" style:family="paragraph">
      <style:paragraph-properties fo:line-height="0.3888in" fo:margin-left="0.9847in" fo:text-indent="-0.6888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新細明體" style:font-name-complex="Arial" fo:color="#000000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style:font-name-complex="Arial" fo:font-size="16pt" style:font-size-asian="16pt" style:font-size-complex="16pt"/>
    </style:style>
    <style:style style:name="P100" style:parent-style-name="清單段落" style:list-style-name="LFO4" style:family="paragraph">
      <style:paragraph-properties fo:line-height="0.3888in" fo:margin-left="0.3937in" fo:text-indent="-0.3937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101" style:parent-style-name="清單段落" style:list-style-name="LFO4" style:family="paragraph">
      <style:paragraph-properties fo:line-height="0.3888in" fo:margin-left="0.3937in" fo:text-indent="-0.3937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TableColumn103" style:family="table-column">
      <style:table-column-properties style:column-width="1.025in"/>
    </style:style>
    <style:style style:name="TableColumn104" style:family="table-column">
      <style:table-column-properties style:column-width="1.8006in"/>
    </style:style>
    <style:style style:name="TableColumn105" style:family="table-column">
      <style:table-column-properties style:column-width="0.0562in"/>
    </style:style>
    <style:style style:name="TableColumn106" style:family="table-column">
      <style:table-column-properties style:column-width="0.5958in"/>
    </style:style>
    <style:style style:name="TableColumn107" style:family="table-column">
      <style:table-column-properties style:column-width="0.9569in"/>
    </style:style>
    <style:style style:name="TableColumn108" style:family="table-column">
      <style:table-column-properties style:column-width="0.6993in"/>
    </style:style>
    <style:style style:name="TableColumn109" style:family="table-column">
      <style:table-column-properties style:column-width="2.5444in"/>
    </style:style>
    <style:style style:name="Table102" style:family="table" style:master-page-name="MP1">
      <style:table-properties style:width="7.6784in" fo:margin-left="-0.1222in" table:align="left"/>
    </style:style>
    <style:style style:name="TableRow110" style:family="table-row">
      <style:table-row-properties style:min-row-height="0.9222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break-before="page" style:line-height-at-least="0.0138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11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0138in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19" style:family="table-row">
      <style:table-row-properties style:min-row-height="0.5062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list-style-name="LFO10" style:family="paragraph">
      <style:paragraph-properties fo:text-align="justify" style:line-height-at-least="0in" fo:margin-left="0.2784in" fo:text-indent="-0.377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list-style-name="LFO10" style:family="paragraph">
      <style:paragraph-properties fo:text-align="justify" style:line-height-at-least="0in" fo:margin-left="0.2784in" fo:text-indent="-0.377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4743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start" style:line-height-at-least="0in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6583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66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852in" fo:keep-together="always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19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625in"/>
    </style:style>
    <style:style style:name="TableCell207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ell211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2" style:parent-style-name="內文" style:list-style-name="LFO11" style:family="paragraph">
      <style:paragraph-properties style:line-height-at-least="0in" fo:margin-left="0.5034in" fo:text-indent="-0.4923in">
        <style:tab-stops/>
      </style:paragraph-properties>
    </style:style>
    <style:style style:name="T213" style:parent-style-name="預設段落字型" style:family="text">
      <style:text-properties style:font-name-asian="標楷體" fo:color="#000000" style:font-size-complex="14pt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T215" style:parent-style-name="預設段落字型" style:family="text">
      <style:text-properties style:font-name-asian="標楷體" fo:color="#000000" style:font-size-complex="14pt"/>
    </style:style>
    <style:style style:name="T216" style:parent-style-name="預設段落字型" style:family="text">
      <style:text-properties style:font-name-asian="標楷體" fo:color="#000000" style:font-size-complex="14pt"/>
    </style:style>
    <style:style style:name="T217" style:parent-style-name="預設段落字型" style:family="text">
      <style:text-properties style:font-name-asian="標楷體" fo:color="#000000" style:font-size-complex="14pt"/>
    </style:style>
    <style:style style:name="T218" style:parent-style-name="預設段落字型" style:family="text">
      <style:text-properties style:font-name-asian="標楷體" fo:color="#000000" style:font-size-complex="14pt"/>
    </style:style>
    <style:style style:name="T219" style:parent-style-name="預設段落字型" style:family="text">
      <style:text-properties style:font-name-asian="標楷體" fo:color="#000000" style:font-size-complex="14pt"/>
    </style:style>
    <style:style style:name="P220" style:parent-style-name="內文" style:list-style-name="LFO11" style:family="paragraph">
      <style:paragraph-properties style:line-height-at-least="0in" fo:margin-left="0.5034in" fo:text-indent="-0.4923in">
        <style:tab-stops/>
      </style:paragraph-properties>
    </style:style>
    <style:style style:name="T221" style:parent-style-name="預設段落字型" style:family="text">
      <style:text-properties style:font-name-asian="標楷體" fo:color="#000000" style:font-size-complex="14pt"/>
    </style:style>
    <style:style style:name="T222" style:parent-style-name="預設段落字型" style:family="text">
      <style:text-properties style:font-name-asian="標楷體" fo:color="#000000" style:font-size-complex="14pt"/>
    </style:style>
    <style:style style:name="T223" style:parent-style-name="預設段落字型" style:family="text">
      <style:text-properties style:font-name-asian="標楷體" fo:color="#000000" style:font-size-complex="14pt"/>
    </style:style>
    <style:style style:name="T224" style:parent-style-name="預設段落字型" style:family="text">
      <style:text-properties style:font-name-asian="標楷體" fo:color="#000000" style:font-size-complex="14pt"/>
    </style:style>
    <style:style style:name="T225" style:parent-style-name="預設段落字型" style:family="text">
      <style:text-properties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4pt"/>
    </style:style>
    <style:style style:name="T227" style:parent-style-name="預設段落字型" style:family="text">
      <style:text-properties style:font-name-asian="標楷體" fo:color="#000000" style:font-size-complex="14pt"/>
    </style:style>
    <style:style style:name="P228" style:parent-style-name="內文" style:list-style-name="LFO11" style:family="paragraph">
      <style:paragraph-properties style:line-height-at-least="0in" fo:margin-left="0.5034in" fo:text-indent="-0.4923in">
        <style:tab-stops/>
      </style:paragraph-properties>
    </style:style>
    <style:style style:name="T229" style:parent-style-name="預設段落字型" style:family="text">
      <style:text-properties style:font-name-asian="標楷體" fo:color="#000000" style:font-size-complex="14pt"/>
    </style:style>
    <style:style style:name="T230" style:parent-style-name="預設段落字型" style:family="text">
      <style:text-properties style:font-name-asian="標楷體" fo:color="#000000" style:font-size-complex="14pt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232" style:parent-style-name="預設段落字型" style:family="text">
      <style:text-properties style:font-name-asian="標楷體" fo:color="#000000" style:font-size-complex="14pt"/>
    </style:style>
    <style:style style:name="T233" style:parent-style-name="預設段落字型" style:family="text">
      <style:text-properties style:font-name-asian="標楷體" fo:color="#000000" style:font-size-complex="14pt"/>
    </style:style>
    <style:style style:name="T234" style:parent-style-name="預設段落字型" style:family="text">
      <style:text-properties style:font-name-asian="標楷體" fo:color="#000000" style:font-size-complex="14pt"/>
    </style:style>
    <style:style style:name="P235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36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37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38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39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40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41" style:parent-style-name="內文" style:list-style-name="LFO11" style:family="paragraph">
      <style:paragraph-properties style:line-height-at-least="0in" fo:margin-left="0.5034in" fo:text-indent="-0.4923in">
        <style:tab-stops/>
      </style:paragraph-properties>
      <style:text-properties style:font-name-asian="標楷體" fo:color="#000000" style:font-size-complex="14pt"/>
    </style:style>
    <style:style style:name="P242" style:parent-style-name="內文" style:list-style-name="LFO11" style:family="paragraph">
      <style:paragraph-properties style:line-height-at-least="0in" fo:margin-left="0.7006in" fo:text-indent="-0.6895in">
        <style:tab-stops/>
      </style:paragraph-properties>
      <style:text-properties style:font-name-asian="標楷體" fo:color="#000000" style:font-size-complex="14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fo:color="#000000" style:font-size-complex="14pt"/>
    </style:style>
    <style:style style:name="P249" style:parent-style-name="內文" style:master-page-name="MP2" style:family="paragraph">
      <style:paragraph-properties fo:break-before="page" fo:text-align="center" fo:margin-bottom="0.0833in" style:line-height-at-least="0in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60" style:family="table-column">
      <style:table-column-properties style:column-width="3.1527in" style:use-optimal-column-width="false"/>
    </style:style>
    <style:style style:name="TableColumn261" style:family="table-column">
      <style:table-column-properties style:column-width="0.95in" style:use-optimal-column-width="false"/>
    </style:style>
    <style:style style:name="TableColumn262" style:family="table-column">
      <style:table-column-properties style:column-width="0.6263in" style:use-optimal-column-width="false"/>
    </style:style>
    <style:style style:name="TableColumn263" style:family="table-column">
      <style:table-column-properties style:column-width="0.4569in" style:use-optimal-column-width="false"/>
    </style:style>
    <style:style style:name="TableColumn264" style:family="table-column">
      <style:table-column-properties style:column-width="1.1194in" style:use-optimal-column-width="false"/>
    </style:style>
    <style:style style:name="Table259" style:family="table">
      <style:table-properties style:width="6.3055in" fo:margin-left="0in" table:align="center"/>
    </style:style>
    <style:style style:name="TableRow265" style:family="table-row">
      <style:table-row-properties style:min-row-height="0.3131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Row273" style:family="table-row">
      <style:table-row-properties style:min-row-height="0.234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color="#000000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Row292" style:family="table-row">
      <style:table-row-properties style:min-row-height="0.3006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Row314" style:family="table-row">
      <style:table-row-properties style:min-row-height="0.353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Row323" style:family="table-row">
      <style:table-row-properties style:min-row-height="0.5458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6" style:parent-style-name="內文" style:family="paragraph">
      <style:paragraph-properties fo:margin-top="0.1666in" fo:margin-bottom="0.0833in" style:line-height-at-least="0in" fo:margin-left="0.49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Column330" style:family="table-column">
      <style:table-column-properties style:column-width="1.1027in" style:use-optimal-column-width="false"/>
    </style:style>
    <style:style style:name="TableColumn331" style:family="table-column">
      <style:table-column-properties style:column-width="0.6958in" style:use-optimal-column-width="false"/>
    </style:style>
    <style:style style:name="TableColumn332" style:family="table-column">
      <style:table-column-properties style:column-width="0.7291in" style:use-optimal-column-width="false"/>
    </style:style>
    <style:style style:name="TableColumn333" style:family="table-column">
      <style:table-column-properties style:column-width="0.7in" style:use-optimal-column-width="false"/>
    </style:style>
    <style:style style:name="TableColumn334" style:family="table-column">
      <style:table-column-properties style:column-width="0.7138in" style:use-optimal-column-width="false"/>
    </style:style>
    <style:style style:name="TableColumn335" style:family="table-column">
      <style:table-column-properties style:column-width="0.7444in" style:use-optimal-column-width="false"/>
    </style:style>
    <style:style style:name="TableColumn336" style:family="table-column">
      <style:table-column-properties style:column-width="0.7284in" style:use-optimal-column-width="false"/>
    </style:style>
    <style:style style:name="TableColumn337" style:family="table-column">
      <style:table-column-properties style:column-width="0.8548in" style:use-optimal-column-width="false"/>
    </style:style>
    <style:style style:name="Table329" style:family="table">
      <style:table-properties style:width="6.2694in" fo:margin-left="0in" table:align="center"/>
    </style:style>
    <style:style style:name="TableRow338" style:family="table-row">
      <style:table-row-properties style:min-row-height="0.1604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P409" style:parent-style-name="內文" style:family="paragraph">
      <style:paragraph-properties fo:margin-top="0.1666in" fo:margin-bottom="0.0833in" style:line-height-at-least="0in" fo:margin-lef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411" style:family="table-column">
      <style:table-column-properties style:column-width="0.9361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1.3333in" style:use-optimal-column-width="false"/>
    </style:style>
    <style:style style:name="TableColumn414" style:family="table-column">
      <style:table-column-properties style:column-width="0.5in" style:use-optimal-column-width="false"/>
    </style:style>
    <style:style style:name="TableColumn415" style:family="table-column">
      <style:table-column-properties style:column-width="0.5in" style:use-optimal-column-width="false"/>
    </style:style>
    <style:style style:name="TableColumn416" style:family="table-column">
      <style:table-column-properties style:column-width="0.5in" style:use-optimal-column-width="false"/>
    </style:style>
    <style:style style:name="TableColumn417" style:family="table-column">
      <style:table-column-properties style:column-width="0.5833in" style:use-optimal-column-width="false"/>
    </style:style>
    <style:style style:name="TableColumn418" style:family="table-column">
      <style:table-column-properties style:column-width="1.2027in" style:use-optimal-column-width="false"/>
    </style:style>
    <style:style style:name="Table410" style:family="table">
      <style:table-properties style:width="6.3055in" fo:margin-left="0in" table:align="center"/>
    </style:style>
    <style:style style:name="TableRow419" style:family="table-row">
      <style:table-row-properties style:min-row-height="0.418in"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33" style:family="table-row">
      <style:table-row-properties style:min-row-height="0.4187in" style:use-optimal-row-height="false" fo:keep-together="always"/>
    </style:style>
    <style:style style:name="P434" style:parent-style-name="內文" style:family="paragraph"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text-properties style:font-name="標楷體" style:font-name-asian="標楷體" fo:color="#000000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Row445" style:family="table-row">
      <style:table-row-properties style:min-row-height="0.4187in" style:use-optimal-row-height="false" fo:keep-together="always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Row462" style:family="table-row">
      <style:table-row-properties style:min-row-height="0.4187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ableRow479" style:family="table-row">
      <style:table-row-properties style:min-row-height="0.4958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497" style:parent-style-name="內文" style:family="paragraph">
      <style:paragraph-properties fo:widows="2" fo:orphans="2"/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P498" style:parent-style-name="內文" style:family="paragraph">
      <style:paragraph-properties fo:break-before="page" fo:text-align="center" fo:margin-bottom="0.0833in" style:line-height-at-least="0in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margin-top="0.1666in" fo:margin-bottom="0.0833in" style:line-height-at-least="0in" fo:margin-left="0.4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507" style:family="table-column">
      <style:table-column-properties style:column-width="1.1354in" style:use-optimal-column-width="false"/>
    </style:style>
    <style:style style:name="TableColumn508" style:family="table-column">
      <style:table-column-properties style:column-width="1.0826in" style:use-optimal-column-width="false"/>
    </style:style>
    <style:style style:name="TableColumn509" style:family="table-column">
      <style:table-column-properties style:column-width="1.0833in" style:use-optimal-column-width="false"/>
    </style:style>
    <style:style style:name="TableColumn510" style:family="table-column">
      <style:table-column-properties style:column-width="0.4916in" style:use-optimal-column-width="false"/>
    </style:style>
    <style:style style:name="TableColumn511" style:family="table-column">
      <style:table-column-properties style:column-width="1.3097in" style:use-optimal-column-width="false"/>
    </style:style>
    <style:style style:name="TableColumn512" style:family="table-column">
      <style:table-column-properties style:column-width="1.2027in" style:use-optimal-column-width="false"/>
    </style:style>
    <style:style style:name="Table506" style:family="table">
      <style:table-properties style:width="6.3055in" fo:margin-left="0in" table:align="center"/>
    </style:style>
    <style:style style:name="TableRow513" style:family="table-row">
      <style:table-row-properties style:min-row-height="0.8437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28" style:family="table-row">
      <style:table-row-properties style:min-row-height="0.4187in" style:use-optimal-row-height="false" fo:keep-together="always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Row541" style:family="table-row">
      <style:table-row-properties style:min-row-height="0.4187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Row554" style:family="table-row">
      <style:table-row-properties style:min-row-height="0.4958in" style:use-optimal-row-height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Row568" style:family="table-row">
      <style:table-row-properties style:min-row-height="0.4958in"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Row581" style:family="table-row">
      <style:table-row-properties style:min-row-height="0.4958in" style:use-optimal-row-height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Row594" style:family="table-row">
      <style:table-row-properties style:min-row-height="0.4958in" style:use-optimal-row-height="false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Row607" style:family="table-row">
      <style:table-row-properties style:min-row-height="0.4958in" style:use-optimal-row-height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Row620" style:family="table-row">
      <style:table-row-properties style:min-row-height="0.4958in" style:use-optimal-row-height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Row633" style:family="table-row">
      <style:table-row-properties style:min-row-height="0.4958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Row646" style:family="table-row">
      <style:table-row-properties style:min-row-height="0.4958in" style:use-optimal-row-height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Row659" style:family="table-row">
      <style:table-row-properties style:min-row-height="0.4958in" style:use-optimal-row-height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color="#000000"/>
    </style:style>
    <style:style style:name="TableRow672" style:family="table-row">
      <style:table-row-properties style:min-row-height="0.4958in" style:use-optimal-row-height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Row685" style:family="table-row">
      <style:table-row-properties style:min-row-height="0.4958in" style:use-optimal-row-height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Row698" style:family="table-row">
      <style:table-row-properties style:min-row-height="0.4958in" style:use-optimal-row-height="false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Row711" style:family="table-row">
      <style:table-row-properties style:min-row-height="0.4958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color="#000000"/>
    </style:style>
    <style:style style:name="TableRow724" style:family="table-row">
      <style:table-row-properties style:min-row-height="0.4958in" style:use-optimal-row-height="false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olumn738" style:family="table-column">
      <style:table-column-properties style:column-width="0.5694in"/>
    </style:style>
    <style:style style:name="TableColumn739" style:family="table-column">
      <style:table-column-properties style:column-width="0.9444in"/>
    </style:style>
    <style:style style:name="TableColumn740" style:family="table-column">
      <style:table-column-properties style:column-width="0.9444in"/>
    </style:style>
    <style:style style:name="TableColumn741" style:family="table-column">
      <style:table-column-properties style:column-width="1.1527in"/>
    </style:style>
    <style:style style:name="TableColumn742" style:family="table-column">
      <style:table-column-properties style:column-width="1.1527in"/>
    </style:style>
    <style:style style:name="TableColumn743" style:family="table-column">
      <style:table-column-properties style:column-width="1.1805in"/>
    </style:style>
    <style:style style:name="TableColumn744" style:family="table-column">
      <style:table-column-properties style:column-width="1.0416in"/>
    </style:style>
    <style:style style:name="TableColumn745" style:family="table-column">
      <style:table-column-properties style:column-width="1.1805in"/>
    </style:style>
    <style:style style:name="TableColumn746" style:family="table-column">
      <style:table-column-properties style:column-width="1.0833in"/>
    </style:style>
    <style:style style:name="TableColumn747" style:family="table-column">
      <style:table-column-properties style:column-width="0.6131in"/>
    </style:style>
    <style:style style:name="Table737" style:family="table" style:master-page-name="MP5">
      <style:table-properties style:width="9.8631in" fo:margin-left="0in" table:align="left"/>
    </style:style>
    <style:style style:name="TableRow748" style:family="table-row">
      <style:table-row-properties style:min-row-height="0.5416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69" style:family="table-row">
      <style:table-row-properties style:min-row-height="0.4895in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78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792" style:family="table-row">
      <style:table-row-properties style:min-row-height="0.3881in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813" style:family="table-row">
      <style:table-row-properties style:min-row-height="0.3881in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834" style:family="table-row">
      <style:table-row-properties style:min-row-height="0.3881in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8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S6" style:family="section">
      <style:section-properties fo:margin-left="0.25in" fo:margin-right="0.25in" style:writing-mode="lr-tb"/>
    </style:style>
    <style:style style:name="P864" style:parent-style-name="內文" style:family="paragraph">
      <style:paragraph-properties fo:widows="2" fo:orphans="2"/>
    </style:style>
    <style:style style:name="P865" style:parent-style-name="內文" style:family="paragraph">
      <style:paragraph-properties fo:widows="2" fo:orphans="2"/>
    </style:style>
    <style:style style:name="TableColumn867" style:family="table-column">
      <style:table-column-properties style:column-width="4.4493in"/>
    </style:style>
    <style:style style:name="Table866" style:family="table">
      <style:table-properties style:width="4.4493in" style:rel-width="76.62%" fo:margin-left="0in" table:align="left"/>
    </style:style>
    <style:style style:name="TableRow868" style:family="table-row">
      <style:table-row-properties style:min-row-height="3.7173in"/>
    </style:style>
    <style:style style:name="TableCell8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weight-complex="bold" fo:color="#FF0000" fo:font-size="24pt" style:font-size-asian="24pt"/>
    </style:style>
    <style:style style:name="T872" style:parent-style-name="預設段落字型" style:family="text">
      <style:text-properties style:font-name="標楷體" style:font-name-asian="標楷體" style:font-weight-complex="bold" fo:color="#000000" fo:font-size="24pt" style:font-size-asian="24pt"/>
    </style:style>
    <style:style style:name="T873" style:parent-style-name="預設段落字型" style:family="text">
      <style:text-properties style:font-name="標楷體" style:font-name-asian="標楷體" style:font-weight-complex="bold" fo:color="#000000" fo:font-size="24pt" style:font-size-asian="24pt"/>
    </style:style>
    <style:style style:name="P874" style:parent-style-name="內文" style:family="paragraph">
      <style:paragraph-properties fo:text-align="justify" fo:line-height="0.3055in"/>
    </style:style>
    <style:style style:name="T875" style:parent-style-name="預設段落字型" style:family="text">
      <style:text-properties style:font-name="標楷體" style:font-name-asian="標楷體" style:font-weight-complex="bold" fo:color="#000000"/>
    </style:style>
    <style:style style:name="P876" style:parent-style-name="內文" style:family="paragraph">
      <style:paragraph-properties fo:text-align="center"/>
      <style:text-properties fo:color="#000000"/>
    </style:style>
    <style:style style:name="P877" style:parent-style-name="內文" style:family="paragraph">
      <style:paragraph-properties fo:text-align="justify" fo:line-height="0.3055in" fo:text-indent="0.625in"/>
      <style:text-properties style:font-name="標楷體" style:font-name-asian="標楷體" style:font-weight-complex="bold" fo:color="#000000"/>
    </style:style>
    <style:style style:name="P878" style:parent-style-name="內文" style:family="paragraph">
      <style:paragraph-properties fo:text-align="justify" fo:line-height="0.3055in" fo:text-indent="0.625in"/>
      <style:text-properties style:font-name="標楷體" style:font-name-asian="標楷體" style:font-weight-complex="bold" fo:color="#000000"/>
    </style:style>
    <style:style style:name="P879" style:parent-style-name="內文" style:family="paragraph">
      <style:paragraph-properties fo:text-align="justify" fo:line-height="0.3055in" fo:text-indent="0.625in"/>
      <style:text-properties style:font-name="標楷體" style:font-name-asian="標楷體" style:font-weight-complex="bold" fo:color="#000000"/>
    </style:style>
    <style:style style:name="P880" style:parent-style-name="內文" style:family="paragraph">
      <style:paragraph-properties fo:text-align="justify" fo:line-height="0.3055in" fo:text-indent="0.625in"/>
      <style:text-properties style:font-name="標楷體" style:font-name-asian="標楷體" style:font-weight-complex="bold" fo:color="#000000"/>
    </style:style>
    <style:style style:name="P881" style:parent-style-name="內文" style:family="paragraph">
      <style:paragraph-properties fo:widows="2" fo:orphans="2"/>
    </style:style>
    <style:style style:family="graphic" style:name="a0" style:parent-style-name="Graphics">
      <style:graphic-properties fo:min-width="1.89514in" fo:min-height="1.3006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北市</text:span><text:span text:style-name="T3">士林</text:span><text:span text:style-name="T4">區招募義工參與區里防災工作計畫</text:span></text:p>
      <text:p text:style-name="P5"><text:bookmark-start text:name="_GoBack"/><text:bookmark-end text:name="_GoBack"/><text:span text:style-name="T6">為</text:span><text:span text:style-name="T7">擴大民間參與、</text:span><text:span text:style-name="T8">儲備</text:span><text:span text:style-name="T9">本</text:span><text:span text:style-name="T10">區重大災害時</text:span><text:span text:style-name="T11">號召</text:span><text:span text:style-name="T12">人力動員</text:span><text:span text:style-name="T13">之</text:span><text:span text:style-name="T14">能量，欲結合當地民間團體</text:span><text:span text:style-name="T15">、</text:span><text:span text:style-name="T16">地方組織、公司行號及</text:span><text:span text:style-name="T17">熱心</text:span><text:span text:style-name="T18">志願服務人力，</text:span><text:span text:style-name="T19">期能協助防災宣導，以建立本</text:span><text:span text:style-name="T20">區</text:span><text:span text:style-name="T21">各里民眾正確防災觀念，</text:span><text:span text:style-name="T22">期能</text:span><text:span text:style-name="T23">於災害發生時立刻動員、協助</text:span><text:span text:style-name="T24">里內</text:span><text:span text:style-name="T25">災情</text:span><text:span text:style-name="T26">通報</text:span><text:span text:style-name="T27">、迅速疏散</text:span><text:span text:style-name="T28">避難</text:span><text:span text:style-name="T29">，災</text:span><text:span text:style-name="T30">害</text:span><text:span text:style-name="T31">後</text:span><text:span text:style-name="T32">動員</text:span><text:span text:style-name="T33">人力進行</text:span><text:span text:style-name="T34">復舊工作，儘速恢復市容。</text:span></text:p>
      <text:list text:style-name="LFO4" text:continue-numbering="true">
        <text:list-item>
          <text:p text:style-name="P35">協助工作重點</text:p>
        </text:list-item>
      </text:list>
      <text:list text:style-name="LFO5" text:continue-numbering="true">
        <text:list-item>
          <text:p text:style-name="P36">協助防災宣導工作。</text:p>
        </text:list-item>
        <text:list-item>
          <text:p text:style-name="P37">協助引導災民疏散。</text:p>
        </text:list-item>
        <text:list-item>
          <text:p text:style-name="P38">協助區里災情勘查及回報。</text:p>
        </text:list-item>
        <text:list-item>
          <text:p text:style-name="P39">協助發送救災物資、安置災民。</text:p>
        </text:list-item>
        <text:list-item>
          <text:p text:style-name="P40">協助物資搬運、倉儲管理及載送工作。</text:p>
        </text:list-item>
        <text:list-item>
          <text:p text:style-name="P41">災後協力復舊工作。</text:p>
        </text:list-item>
        <text:list-item>
          <text:p text:style-name="P42">災後協助維護秩序、訊息傳遞、各項糾紛排解及解說。</text:p>
        </text:list-item>
      </text:list>
      <text:list text:style-name="LFO4" text:continue-numbering="true">
        <text:list-item>
          <text:p text:style-name="P43">招募對象</text:p>
        </text:list-item>
      </text:list>
      <text:list text:style-name="LFO6" text:continue-numbering="true">
        <text:list-item>
          <text:p text:style-name="P44">區內各大專院校學生。</text:p>
        </text:list-item>
        <text:list-item>
          <text:p text:style-name="P45"><text:span text:style-name="T46">區內</text:span><text:span text:style-name="T47">宗教或志願服務團體(如教會、</text:span><text:span text:style-name="T48">宮寺廟</text:span><text:span text:style-name="T49">、後備軍人</text:span><text:span text:style-name="T50">等)。</text:span></text:p>
        </text:list-item>
        <text:list-item>
          <text:p text:style-name="P51">區內公司行號。</text:p>
        </text:list-item>
        <text:list-item>
          <text:p text:style-name="P52"><text:span text:style-name="T53">區內</text:span><text:span text:style-name="T54">年滿</text:span><text:span text:style-name="T55">20</text:span><text:span text:style-name="T56">歲以上，具服務熱忱之民眾本於自由意願，能配合參與防災工作，而不支領酬勞者。</text:span></text:p>
        </text:list-item>
      </text:list>
      <text:list text:style-name="LFO4" text:continue-numbering="true">
        <text:list-item>
          <text:p text:style-name="P57"><text:span text:style-name="T58">報名方式：</text:span></text:p>
        </text:list-item>
      </text:list>
      <text:list text:style-name="LFO7" text:continue-numbering="true">
        <text:list-item>
          <text:p text:style-name="P59">團體可洽區公所秘書室報名，並提供參與義工名單。</text:p>
        </text:list-item>
      </text:list>
      <text:list text:style-name="LFO4" text:continue-numbering="true">
        <text:list-item>
          <text:p text:style-name="P60"><text:span text:style-name="T61">有意願服務之民眾（個人）親自</text:span><text:span text:style-name="T62">或傳真報名表(附件)</text:span><text:span text:style-name="T63">至</text:span><text:span text:style-name="T64"><text:s/></text:span><text:span text:style-name="T65">區公所</text:span><text:span text:style-name="T66">秘書室</text:span><text:span text:style-name="T67">報名。</text:span><text:span text:style-name="T68">傳真電話:</text:span><text:span text:style-name="T69">28813036</text:span><text:span text:style-name="T70">聯絡電話</text:span><text:span text:style-name="T71">28826200#8708</text:span><text:soft-page-break/><text:span text:style-name="T72">服務地點:以居住地之里別、或轄區周邊里為服務區域。</text:span></text:p>
        </text:list-item>
        <text:list-item>
          <text:p text:style-name="P73"><text:span text:style-name="T74">辦理單位：</text:span><text:span text:style-name="T75">臺北市</text:span><text:span text:style-name="T76">士林</text:span><text:span text:style-name="T77">區公所。</text:span></text:p>
        </text:list-item>
        <text:list-item>
          <text:p text:style-name="P78">執行期間及運作：</text:p>
        </text:list-item>
      </text:list>
      <text:list text:style-name="LFO8" text:continue-numbering="true">
        <text:list-item>
          <text:p text:style-name="P79">區公所平時需招募防災義工(含個人或團體)並建置名冊，並於每年5月31日前檢視更新。</text:p>
        </text:list-item>
        <text:list-item>
          <text:p text:style-name="P80"><text:span text:style-name="T81">防災義工每年須受4小時以上教育訓練(</text:span><text:span text:style-name="T82">依民政局規劃</text:span><text:span text:style-name="T83">課程</text:span><text:span text:style-name="T84">辦理</text:span><text:span text:style-name="T85">)，</text:span><text:span text:style-name="T86">結訓後</text:span><text:span text:style-name="T87">發放</text:span><text:span text:style-name="T88">防災義工志願服務</text:span><text:span text:style-name="T89">證</text:span><text:span text:style-name="T90">。</text:span></text:p>
        </text:list-item>
        <text:list-item>
          <text:p text:style-name="P91"><text:span text:style-name="T92">義工</text:span><text:span text:style-name="T93">參與救災時，區公所以簡訊電話Line或E-mail等方式事先通知防災義工團體或人員，</text:span><text:span text:style-name="T94">明確分工指派執行之工作內容隨時回覆及記錄工作執行狀況。</text:span></text:p>
        </text:list-item>
        <text:list-item>
          <text:p text:style-name="P95">義工參與救災活動，區公所應詳實記錄服務時數及事蹟，俾利後續「貢獻服務時數較多」或「表現卓越者」予以表揚。</text:p>
        </text:list-item>
        <text:list-item>
          <text:p text:style-name="P96"><text:span text:style-name="T97">區公所並於指定活動範圍，協助事前</text:span><text:span text:style-name="T98">辦理保險</text:span><text:span text:style-name="T99">事宜。</text:span></text:p>
        </text:list-item>
      </text:list>
      <text:list text:style-name="LFO4" text:continue-numbering="true">
        <text:list-item>
          <text:p text:style-name="P100">經費：區公所度編列年度相關預算(里鄰防災相關活動經費」)<text:s text:c="2"/>項下支應。</text:p>
        </text:list-item>
        <text:list-item>
          <text:p text:style-name="P101">本計畫奉核後實施，修正時亦同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<text:span text:style-name="T115">臺北市</text:span><text:span text:style-name="T116">士林</text:span><text:span text:style-name="T117">區公所</text:span><text:span text:style-name="T118">天然災害支援區里防災工作協定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依據</text:span></text:p>
          </table:table-cell>
          <table:table-cell table:style-name="TableCell123" table:number-columns-spanned="6">
            <text:list text:style-name="LFO10" text:continue-numbering="true">
              <text:list-item>
                <text:p text:style-name="P124"><text:span text:style-name="T125">依據「災害防救法」第</text:span><text:span text:style-name="T126">22</text:span><text:span text:style-name="T127">條規定</text:span><text:span text:style-name="T128">辦理。</text:span></text:p>
              </text:list-item>
              <text:list-item>
                <text:p text:style-name="P129"><text:span text:style-name="T130">臺北市各區招募義工參與區里防災工作計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起迄</text:span></text:p>
            <text:p text:style-name="P135"><text:span text:style-name="T136">時間</text:span></text:p>
          </table:table-cell>
          <table:table-cell table:style-name="TableCell137" table:number-columns-spanned="6">
            <text:p text:style-name="P138">自105年5月18日起至105年12月31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協定單位</text:span></text:p>
          </table:table-cell>
          <table:table-cell table:style-name="TableCell143" table:number-columns-spanned="2" table:number-rows-spanned="2">
            <text:p text:style-name="P144"><text:span text:style-name="T145">（甲方）</text:span></text:p>
            <text:p text:style-name="P146">ｏｏｏｏｏｏｏ</text:p>
            <text:p text:style-name="P147">（乙方）</text:p>
            <text:p text:style-name="P148"><text:span text:style-name="T149">臺</text:span><text:span text:style-name="T150">北市</text:span><text:span text:style-name="T151">士林</text:span><text:span text:style-name="T152">區公所</text:span></text:p>
          </table:table-cell>
          <table:covered-table-cell/>
          <table:table-cell table:style-name="TableCell153" table:number-rows-spanned="2">
            <text:p text:style-name="P154"><text:span text:style-name="T155">駐地</text:span></text:p>
          </table:table-cell>
          <table:table-cell table:style-name="TableCell156" table:number-rows-spanned="2">
            <text:p text:style-name="P157"><text:span text:style-name="T158">士林</text:span><text:span text:style-name="T159">區</text:span></text:p>
          </table:table-cell>
          <table:table-cell table:style-name="TableCell160" table:number-rows-spanned="2">
            <text:p text:style-name="P161"><text:span text:style-name="T162">聯絡方式</text:span></text:p>
          </table:table-cell>
          <table:table-cell table:style-name="TableCell163">
            <text:p text:style-name="P164"><text:span text:style-name="T165">電話</text:span><text:span text:style-name="T166">：</text:span></text:p>
            <text:p text:style-name="P167">傳真：<text:s/></text:p>
            <text:p text:style-name="P168"><text:span text:style-name="T169">E-mail</text:span><text:span text:style-name="T170">：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電話</text:span><text:span text:style-name="T180">：</text:span></text:p>
            <text:p text:style-name="P181">傳真：<text:s/></text:p>
            <text:p text:style-name="P182">E-mail：</text:p>
          </table:table-cell>
        </table:table-row>
        <table:table-row table:style-name="TableRow183">
          <table:table-cell table:style-name="TableCell184">
            <text:p text:style-name="P185"><text:span text:style-name="T186">協</text:span><text:span text:style-name="T187">定</text:span></text:p>
            <text:p text:style-name="P188"><text:span text:style-name="T189">主管</text:span></text:p>
          </table:table-cell>
          <table:table-cell table:style-name="TableCell190" table:number-columns-spanned="4">
            <text:p text:style-name="P191"><text:span text:style-name="T192">臺北市</text:span><text:span text:style-name="T193">士林</text:span><text:span text:style-name="T194">區公所　區長　</text:span><text:span text:style-name="T195">江慶輝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承辦人員</text:span></text:p>
          </table:table-cell>
          <table:table-cell table:style-name="TableCell199">
            <text:p text:style-name="P200"><text:span text:style-name="T201"><text:s/></text:span><text:span text:style-name="T202">臺北市</text:span><text:span text:style-name="T203">士林</text:span><text:span text:style-name="T204">區公所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>協定</text:p>
            <text:p text:style-name="P209"><text:span text:style-name="T210">事項</text:span></text:p>
          </table:table-cell>
          <table:table-cell table:style-name="TableCell211" table:number-columns-spanned="6">
            <text:list text:style-name="LFO11" text:continue-numbering="true">
              <text:list-item>
                <text:p text:style-name="P212"><text:span text:style-name="T213">發生重大災害或災害預警發布後，甲方獲乙方通知，立即依雙方事前協調事項，派遣義工人員進駐指定地點</text:span><text:span text:style-name="T214">(</text:span><text:span text:style-name="T215">原則以當地</text:span><text:span text:style-name="T216">里</text:span><text:span text:style-name="T217">範圍為主</text:span><text:span text:style-name="T218">)</text:span><text:span text:style-name="T219">，協助災害防救災情通報及應變處理工作。</text:span></text:p>
              </text:list-item>
              <text:list-item>
                <text:p text:style-name="P220"><text:span text:style-name="T221">乙方發生天然（重大）災害申請甲方支援</text:span><text:span text:style-name="T222">區里防災工作</text:span><text:span text:style-name="T223">時，甲方調派</text:span><text:span text:style-name="T224">人員</text:span><text:span text:style-name="T225">支援以不逾越</text:span><text:span text:style-name="T226">組織</text:span><text:span text:style-name="T227">支援能力範圍為原則。</text:span></text:p>
              </text:list-item>
              <text:list-item>
                <text:p text:style-name="P228"><text:span text:style-name="T229">義工</text:span><text:span text:style-name="T230">派遣支援救災時，應受該地區救災指揮官之指揮、督導、協調賦予協助</text:span><text:span text:style-name="T231">區里防災</text:span><text:span text:style-name="T232">任務；乙方應於災害現場指定專人，與</text:span><text:span text:style-name="T233">支援人員</text:span><text:span text:style-name="T234">協調有關災害處理事宜。</text:span></text:p>
              </text:list-item>
              <text:list-item>
                <text:p text:style-name="P235">乙方申請防災義工支援救災，應以書面為主，緊急時得以電話、傳真、e-mail或其他方式先行通知。</text:p>
              </text:list-item>
              <text:list-item>
                <text:p text:style-name="P236">甲方派遣防災義工支援災害處理，其主要任務為協助防災宣導工作、疏散及引導災民、區里災情勘查及回報、發送救災物資、安置災民、物資搬運、倉儲管理及載送工作、災後協力復舊工作、災後協助維護秩序、訊息傳遞、各項糾紛的排解及解說等工作。</text:p>
              </text:list-item>
              <text:list-item>
                <text:p text:style-name="P237">甲方接受乙方申請支援災害處理時，除對人力及器具做適當調配外，對無法支援之車輛及機具等，由乙方負責徵調、徵購（用）提供甲方協助救災任務。</text:p>
              </text:list-item>
              <text:list-item>
                <text:p text:style-name="P238">甲方同意協定後，應提供義工人員名冊及資料予乙方。</text:p>
              </text:list-item>
              <text:list-item>
                <text:p text:style-name="P239">乙方申請甲方支援救災時，由乙方先行準備救災所需之器具。</text:p>
              </text:list-item>
              <text:list-item>
                <text:p text:style-name="P240">乙方辦理安全防護及救災演練時，在不影響甲方工作情形下，得申請甲方配合參演；另申請支援人力部分，須由乙方先行以書面及電話方式向甲方提出需求及協調演練事項，甲方同意後實施。</text:p>
              </text:list-item>
              <text:list-item>
                <text:p text:style-name="P241">本協定每年應重新簽定，雙方主管（官）異動時，應列入交代並繼續有效。</text:p>
              </text:list-item>
              <text:list-item>
                <text:p text:style-name="P242">本協定經雙方同意並經簽署後生效實施；協定未盡事宜，得協議後修訂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附記</text:span></text:p>
          </table:table-cell>
          <table:table-cell table:style-name="TableCell247" table:number-columns-spanned="6">
            <text:p text:style-name="內文"><text:span text:style-name="T248">本協定自雙方會銜後生效，除各自留１份備查外，並呈上一級單位核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臺北市</text:span><text:span text:style-name="T251">士林</text:span><text:span text:style-name="T252">區</text:span><text:span text:style-name="T253">(</text:span><text:span text:style-name="T254"><text:s text:c="3"/></text:span><text:span text:style-name="T255">里)</text:span><text:span text:style-name="T256">防災</text:span><text:span text:style-name="T257">義工</text:span><text:span text:style-name="T258">報名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名：<text:s/></text:p>
          </table:table-cell>
          <table:table-cell table:style-name="TableCell268" table:number-columns-spanned="3">
            <text:p text:style-name="P269">出生日期：</text:p>
          </table:table-cell>
          <table:covered-table-cell/>
          <table:covered-table-cell/>
          <table:table-cell table:style-name="TableCell270" table:number-rows-spanned="2">
            <text:p text:style-name="P271">性別：</text:p>
            <text:p text:style-name="P272">□男　□女</text:p>
          </table:table-cell>
        </table:table-row>
        <table:table-row table:style-name="TableRow273">
          <table:table-cell table:style-name="TableCell274">
            <text:p text:style-name="內文"><text:span text:style-name="T275">身分證字號：</text:span></text:p>
          </table:table-cell>
          <table:table-cell table:style-name="TableCell276">
            <text:p text:style-name="P277">　 <text:s text:c="2"/>年</text:p>
          </table:table-cell>
          <table:table-cell table:style-name="TableCell278">
            <text:p text:style-name="P279">月</text:p>
          </table:table-cell>
          <table:table-cell table:style-name="TableCell280">
            <text:p text:style-name="P281">日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5">
            <text:p text:style-name="P285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　　 <text:s text:c="4"/>縣（市）　 <text:s text:c="2"/>　 鄉（鎮市區）　 <text:s text:c="4"/>　村（里）　　 <text:s text:c="3"/>　 <text:s text:c="2"/>路（街）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　　　　　段　　 <text:s text:c="5"/>巷　　　　弄　　 <text:s/>　　號　　 <text:s text:c="2"/>　　樓（之）　　　室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通訊地址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聯絡電話：（H）</text:p>
            <text:p text:style-name="P298">　　　　 （O）</text:p>
          </table:table-cell>
          <table:table-cell table:style-name="TableCell299" table:number-columns-spanned="4">
            <text:p text:style-name="P300">傳真（FAX）：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E-MAIL：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保險受益人:</text:p>
          </table:table-cell>
          <table:table-cell table:style-name="TableCell308" table:number-columns-spanned="4">
            <text:p text:style-name="P309">行動電話：</text:p>
            <text:p text:style-name="P310">LINE ID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到職日期：中華民國 <text:s text:c="7"/>年　 <text:s text:c="3"/>　月　 <text:s text:c="4"/>　日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經歷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學歷：□國中或國中以下 □高中（職） □大學（專） □研究所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語言能力：□國語 □臺語 □客語 □英語 □日語 □其他（請敘明）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專長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值勤時間：</text:span><text:span text:style-name="T328">每週可協助義工服務時間（請於較可協助服務時段打勾）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星期一</text:p>
          </table:table-cell>
          <table:table-cell table:style-name="TableCell343">
            <text:p text:style-name="P344">星期二</text:p>
          </table:table-cell>
          <table:table-cell table:style-name="TableCell345">
            <text:p text:style-name="P346">星期三</text:p>
          </table:table-cell>
          <table:table-cell table:style-name="TableCell347">
            <text:p text:style-name="P348">星期四</text:p>
          </table:table-cell>
          <table:table-cell table:style-name="TableCell349">
            <text:p text:style-name="P350">星期五</text:p>
          </table:table-cell>
          <table:table-cell table:style-name="TableCell351">
            <text:p text:style-name="P352">星期六</text:p>
          </table:table-cell>
          <table:table-cell table:style-name="TableCell353">
            <text:p text:style-name="P354">星期日</text:p>
          </table:table-cell>
        </table:table-row>
        <table:table-row table:style-name="TableRow355">
          <table:table-cell table:style-name="TableCell356">
            <text:p text:style-name="P357">上午</text:p>
            <text:p text:style-name="P358">（0900~1200）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下午</text:p>
            <text:p text:style-name="P376">（1400~1700）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晚上</text:p>
            <text:p text:style-name="P394">（1800~2100）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訓練登記：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2">
            <text:p text:style-name="P421">證明文件</text:p>
          </table:table-cell>
          <table:table-cell table:style-name="TableCell422" table:number-rows-spanned="2">
            <text:p text:style-name="P423">發證單位</text:p>
          </table:table-cell>
          <table:table-cell table:style-name="TableCell424" table:number-rows-spanned="2">
            <text:p text:style-name="P425">課程名稱</text:p>
          </table:table-cell>
          <table:table-cell table:style-name="TableCell426" table:number-columns-spanned="3">
            <text:p text:style-name="P427">上課日期</text:p>
          </table:table-cell>
          <table:covered-table-cell/>
          <table:covered-table-cell/>
          <table:table-cell table:style-name="TableCell428" table:number-rows-spanned="2">
            <text:p text:style-name="P429">訓練</text:p>
            <text:p text:style-name="P430">時數</text:p>
          </table:table-cell>
          <table:table-cell table:style-name="TableCell431" table:number-rows-spanned="2">
            <text:p text:style-name="P432">登錄人員簽章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年</text:p>
          </table:table-cell>
          <table:table-cell table:style-name="TableCell439">
            <text:p text:style-name="P440">月</text:p>
          </table:table-cell>
          <table:table-cell table:style-name="TableCell441">
            <text:p text:style-name="P442">日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section text:name="Sect3" text:style-name="S3">
        <text:soft-page-break/>
        <text:p text:style-name="P497"/>
      </text:section>
      <text:section text:name="Sect4" text:style-name="S4">
        <text:soft-page-break/>
        <text:p text:style-name="P498"><text:span text:style-name="T499">臺北市</text:span><text:span text:style-name="T500">士林</text:span><text:span text:style-name="T501">區(</text:span><text:span text:style-name="T502"><text:s text:c="2"/></text:span><text:span text:style-name="T503">里)防災義工報名表</text:span><text:span text:style-name="T504"><text:s/></text:span></text:p>
        <text:p text:style-name="P505">服務時數登記：</text:p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認證單位</text:p>
              <text:p text:style-name="P516">(或證明文件)</text:p>
            </table:table-cell>
            <table:table-cell table:style-name="TableCell517">
              <text:p text:style-name="P518">支援活動名稱</text:p>
            </table:table-cell>
            <table:table-cell table:style-name="TableCell519">
              <text:p text:style-name="P520">服務日期</text:p>
              <text:p text:style-name="P521">(年.月.日)</text:p>
            </table:table-cell>
            <table:table-cell table:style-name="TableCell522">
              <text:p text:style-name="P523">服務時數</text:p>
            </table:table-cell>
            <table:table-cell table:style-name="TableCell524">
              <text:p text:style-name="P525">登錄人員簽章</text:p>
            </table:table-cell>
            <table:table-cell table:style-name="TableCell526">
              <text:p text:style-name="P527">備註</text:p>
            </table:table-cell>
          </table:table-row>
          <table:table-row table:style-name="TableRow528"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/>
            </table:table-cell>
            <table:table-cell table:style-name="TableCell557">
              <text:p text:style-name="P558"/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</table:table-row>
          <table:table-row table:style-name="TableRow659"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</table:table-row>
          <table:table-row table:style-name="TableRow698"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</table:table>
      </text:section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soft-page-break/>
            <text:p text:style-name="P750">編號</text:p>
          </table:table-cell>
          <table:table-cell table:style-name="TableCell751">
            <text:p text:style-name="P752">團體/組織</text:p>
          </table:table-cell>
          <table:table-cell table:style-name="TableCell753">
            <text:p text:style-name="P754">專長</text:p>
          </table:table-cell>
          <table:table-cell table:style-name="TableCell755">
            <text:p text:style-name="P756">姓名</text:p>
          </table:table-cell>
          <table:table-cell table:style-name="TableCell757">
            <text:p text:style-name="P758">出生年月日</text:p>
          </table:table-cell>
          <table:table-cell table:style-name="TableCell759">
            <text:p text:style-name="P760">身分證字號</text:p>
          </table:table-cell>
          <table:table-cell table:style-name="TableCell761">
            <text:p text:style-name="P762">較可配合<text:line-break/>值勤時間</text:p>
          </table:table-cell>
          <table:table-cell table:style-name="TableCell763">
            <text:p text:style-name="P764">連絡電話及行動電話</text:p>
          </table:table-cell>
          <table:table-cell table:style-name="TableCell765">
            <text:p text:style-name="P766">電子信箱<text:line-break/>/LINE ID</text:p>
          </table:table-cell>
          <table:table-cell table:style-name="TableCell767">
            <text:p text:style-name="P768">備註</text:p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水電</text:p>
          </table:table-cell>
          <table:table-cell table:style-name="TableCell776">
            <text:p text:style-name="P777">吳ＸＸ</text:p>
          </table:table-cell>
          <table:table-cell table:style-name="TableCell778">
            <text:p text:style-name="P779">69.05.08</text:p>
          </table:table-cell>
          <table:table-cell table:style-name="TableCell780">
            <text:p text:style-name="P781">A111111111</text:p>
          </table:table-cell>
          <table:table-cell table:style-name="TableCell782">
            <text:p text:style-name="P783">星期一至五</text:p>
            <text:p text:style-name="P784">(上午、下午)</text:p>
          </table:table-cell>
          <table:table-cell table:style-name="TableCell785">
            <text:p text:style-name="P786">2811-1111</text:p>
            <text:p text:style-name="P787">0900-0000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　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<text:span text:style-name="T856">臺北市</text:span><text:span text:style-name="T857">士林</text:span><text:span text:style-name="T858">區</text:span><text:span text:style-name="T859">( <text:s/>里)</text:span><text:span text:style-name="T860">防災義工人員名冊</text:span></text:p>
      <text:p text:style-name="P861">註:</text:p>
      <text:p text:style-name="P862">1.本表供各區掌握區里防災義工人數，請每年依限(5月31日前)，將人員名冊提供予民政局統整使用。</text:p>
      <text:p text:style-name="P863">2.欄位不足者，自行增列、管控；提供予民政局統整時，請統一使用本表格式。</text:p>
      <text:section text:name="Sect6" text:style-name="S6">
        <text:p text:style-name="P864"/>
        <text:p text:style-name="P865"/>
        <table:table table:style-name="Table866">
          <table:table-columns>
            <table:table-column table:style-name="TableColumn867"/>
          </table:table-columns>
          <table:table-row table:style-name="TableRow868">
            <table:table-cell table:style-name="TableCell869">
              <text:p text:style-name="P870"><text:span text:style-name="T871">士林</text:span><text:span text:style-name="T872">區</text:span><text:span text:style-name="T873">防災義工志願服務證</text:span></text:p>
              <text:p text:style-name="P874"><text:span text:style-name="T875"><draw:frame draw:z-index="251661312" draw:id="id0" draw:style-name="a0" draw:name="文字方塊 2" text:anchor-type="paragraph" svg:x="0.06667in" svg:y="0.17639in" svg:width="1.30069in" svg:height="1.89514in" style:rel-width="scale" style:rel-height="scale"><draw:text-box><text:p text:style-name="內文"/><text:p text:style-name="P876">照片</text:p></draw:text-box><svg:desc/></draw:frame></text:span></text:p>
              <text:p text:style-name="P877"><text:s/><text:s text:c="9"/>姓名：</text:p>
              <text:p text:style-name="P878"><text:s text:c="10"/>有效期限：</text:p>
              <text:p text:style-name="P879"><text:s text:c="10"/>編號：</text:p>
              <text:p text:style-name="P880"><text:s text:c="10"/>發給單位：</text:p>
            </table:table-cell>
          </table:table-row>
        </table:table>
        <text:p text:style-name="P8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Times New Roman" fo:color="#000000"/>
    </style:style>
    <style:style style:name="WW_CharLFO11LVL1" style:family="text">
      <style:text-properties fo:color="#000000" fo:font-size="12pt" style:font-size-asian="12pt" style:font-size-complex="12pt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8in" text:min-label-width="0.3333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4923in" fo:margin-bottom="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95in" fo:margin-left="0.4923in" fo:margin-bottom="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ple</meta:initial-creator>
    <dc:creator>BNAA00168</dc:creator>
    <meta:creation-date>2016-11-04T03:35:00Z</meta:creation-date>
    <dc:date>2016-11-04T03:35:00Z</dc:date>
    <meta:print-date>2016-10-07T01:1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18" meta:character-count="2796" meta:row-count="19" meta:non-whitespace-character-count="2383"/>
  </office:meta>
</office:document-meta>
</file>