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4604in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list-style-name="LFO13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333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187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4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11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9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748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39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86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87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88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89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90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TableRow91" style:family="table-row">
      <style:table-row-properties style:min-row-height="0.260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106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107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108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TableRow109" style:family="table-row">
      <style:table-row-properties style:min-row-height="1.8131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2.2527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</text:span><text:span text:style-name="T11">士林</text:span><text:span text:style-name="T12">公民會館</text:span><text:span text:style-name="T13">免付費展覽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展覽類型</text:p>
          </table:table-cell>
          <table:table-cell table:style-name="TableCell17" table:number-columns-spanned="4">
            <text:list text:style-name="LFO13" text:continue-numbering="true">
              <text:list-item>
                <text:p text:style-name="P18">個展<text:s text:c="3"/>○團展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申請人</text:p>
            <text:p text:style-name="P22">(代表)</text:p>
            <text:p text:style-name="P23">姓名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出生日期</text:p>
          </table:table-cell>
          <table:table-cell table:style-name="TableCell28">
            <text:p text:style-name="P29">民國 <text:s/><text:s text:c="2"/>年<text:s/><text:s text:c="2"/>月<text:s/><text:s text:c="2"/>日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住址</text:p>
          </table:table-cell>
          <table:table-cell table:style-name="TableCell40" table:number-columns-spanned="4">
            <text:p text:style-name="P41">(戶籍地)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(通訊處)</text:p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4">
            <text:p text:style-name="P52">(公) <text:s text:c="15"/>(宅) <text:s text:c="15"/>(行動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重要展覽經歷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展覽名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展覽場地</text:p>
          </table:table-cell>
          <table:table-cell table:style-name="TableCell65">
            <text:list text:style-name="LFO11" text:continue-numbering="true">
              <text:list-item>
                <text:p text:style-name="P66">101<text:s text:c="2"/>○103展覽室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預計展覽檔期</text:p>
          </table:table-cell>
          <table:table-cell table:style-name="TableCell70" table:number-columns-spanned="4">
            <text:p text:style-name="P71"><text:s text:c="7"/>年 <text:s text:c="4"/>月 <text:s text:c="5"/>日 <text:s text:c="2"/>至 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展覽簡介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佈展構想</text:p>
          </table:table-cell>
          <table:table-cell table:style-name="TableCell80">
            <text:p text:style-name="P81">預定佈展</text:p>
            <text:p text:style-name="P82">方式</text:p>
            <text:p text:style-name="P83">(可複選)</text:p>
          </table:table-cell>
          <table:table-cell table:style-name="TableCell84" table:number-columns-spanned="3">
            <text:list text:style-name="LFO8" text:continue-numbering="true">
              <text:list-item>
                <text:p text:style-name="P85">牆面掛圖。</text:p>
              </text:list-item>
              <text:list-item>
                <text:p text:style-name="P86">展示櫃內陳放作品。</text:p>
              </text:list-item>
              <text:list-item>
                <text:p text:style-name="P87">展示臺陳放作品。</text:p>
              </text:list-item>
              <text:list-item>
                <text:p text:style-name="P88">錄像、影音類型:________________________</text:p>
              </text:list-item>
              <text:list-item>
                <text:p text:style-name="P89">裝置藝術類型:__________________________</text:p>
              </text:list-item>
              <text:list-item>
                <text:p text:style-name="P90">其他: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計畫展出作品件數</text:p>
          </table:table-cell>
          <table:table-cell table:style-name="TableCell95" table:number-columns-spanned="3">
            <text:p text:style-name="P96"><text:s text:c="15"/>件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教育推廣活動構想</text:span><text:span text:style-name="T101">(至少1場)</text:span></text:p>
          </table:table-cell>
          <table:table-cell table:style-name="TableCell102">
            <text:p text:style-name="P103">活動方式</text:p>
          </table:table-cell>
          <table:table-cell table:style-name="TableCell104" table:number-columns-spanned="3">
            <text:list text:style-name="LFO10" text:continue-numbering="true">
              <text:list-item>
                <text:p text:style-name="P105">導覽:_____場</text:p>
              </text:list-item>
              <text:list-item>
                <text:p text:style-name="P106">講座:_____場</text:p>
              </text:list-item>
              <text:list-item>
                <text:p text:style-name="P107">工作坊:_____場</text:p>
              </text:list-item>
              <text:list-item>
                <text:p text:style-name="P108">其他:__________________</text:p>
              </text:list-item>
            </text:list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活動簡介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活動流程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內文"><text:span text:style-name="T121">本人同意依臺北市</text:span><text:span text:style-name="T122">士林</text:span><text:span text:style-name="T123">公民會館所訂展覽</text:span><text:span text:style-name="T124">場地</text:span><text:span text:style-name="T125">申請及使用注意事項規定辦理</text:span></text:p>
      <text:p text:style-name="P126"/>
      <text:p text:style-name="P127"><text:s text:c="29"/>申請人(代表人): <text:s text:c="17"/>(簽章)</text:p>
      <text:p text:style-name="P128"/>
      <text:p text:style-name="P129"><text:span text:style-name="T130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琬瑜</meta:initial-creator>
    <dc:creator>葉志倫</dc:creator>
    <meta:creation-date>2018-08-06T03:15:00Z</meta:creation-date>
    <dc:date>2018-08-06T03:15:00Z</dc:date>
    <meta:print-date>2018-03-31T01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