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4604in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ableRow36" style:family="table-row">
      <style:table-row-properties style:min-row-height="0.56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87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89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15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3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P108" style:parent-style-name="清單段落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P109" style:parent-style-name="清單段落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P110" style:parent-style-name="清單段落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TableRow111" style:family="table-row">
      <style:table-row-properties style:min-row-height="0.2604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126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127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128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TableRow129" style:family="table-row">
      <style:table-row-properties style:min-row-height="1.089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9763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0798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indent="0.194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</text:span><text:span text:style-name="T11">士林</text:span><text:span text:style-name="T12">公民會館免付費展覽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展覽類型</text:p>
          </table:table-cell>
          <table:table-cell table:style-name="TableCell16" table:number-columns-spanned="4">
            <text:list text:style-name="LFO1" text:continue-numbering="true">
              <text:list-item>
                <text:p text:style-name="P17">個展</text:p>
              </text:list-item>
              <text:list-item>
                <text:p text:style-name="P18">團展(團展人員姓名：</text:p>
              </text:list-item>
            </text:list>
            <text:p text:style-name="P19"><text:span text:style-name="T20">.</text:span><text:span text:style-name="T21"><text:s text:c="6"/></text:span><text:span text:style-name="T22">、</text:span><text:span text:style-name="T23"><text:s text:c="6"/></text:span><text:span text:style-name="T24">、</text:span><text:span text:style-name="T25"><text:s text:c="6"/></text:span><text:span text:style-name="T26">、</text:span><text:span text:style-name="T27"><text:s text:c="7"/></text:span><text:span text:style-name="T28">、</text:span><text:span text:style-name="T29"><text:s text:c="7"/>,</text:span><text:span text:style-name="T30">共</text:span><text:span text:style-name="T31"><text:s text:c="4"/></text:span><text:span text:style-name="T32">人。</text:span><text:span text:style-name="T33">) <text:s text:c="8"/></text:span></text:p>
            <text:p text:style-name="P34"><text:span text:style-name="T35">團展必須敘明成員姓名且需與展出成員一致，如於展出時發現成員姓名不符，將取消展覽資格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人</text:p>
            <text:p text:style-name="P39">(代表)</text:p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民國<text:s text:c="4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住址</text:p>
          </table:table-cell>
          <table:table-cell table:style-name="TableCell57" table:number-columns-spanned="4">
            <text:p text:style-name="P58">(戶籍地)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(通訊處)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>(公) <text:s text:c="15"/>(宅) <text:s text:c="15"/>(行動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重要展覽經歷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展覽名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展覽場地</text:p>
          </table:table-cell>
          <table:table-cell table:style-name="TableCell82">
            <text:p text:style-name="P83">101<text:s/>及<text:s/>103展覽室</text:p>
          </table:table-cell>
        </table:table-row>
        <table:table-row table:style-name="TableRow84">
          <table:table-cell table:style-name="TableCell85">
            <text:p text:style-name="P86">預計展覽檔期</text:p>
          </table:table-cell>
          <table:table-cell table:style-name="TableCell87" table:number-columns-spanned="4">
            <text:p text:style-name="P88"><text:s text:c="7"/>年<text:s text:c="5"/>月<text:s text:c="6"/>日<text:s text:c="3"/>至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展覽目的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展覽簡介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佈展構想</text:p>
          </table:table-cell>
          <table:table-cell table:style-name="TableCell102">
            <text:p text:style-name="P103">預定佈展</text:p>
            <text:p text:style-name="P104">方式</text:p>
            <text:p text:style-name="P105">(可複選)</text:p>
          </table:table-cell>
          <table:table-cell table:style-name="TableCell106" table:number-columns-spanned="3">
            <text:list text:style-name="LFO2" text:continue-numbering="true">
              <text:list-item>
                <text:p text:style-name="P107">牆面掛圖（牆面不得張貼）。</text:p>
              </text:list-item>
              <text:list-item>
                <text:p text:style-name="P108">展示臺陳放作品。</text:p>
              </text:list-item>
              <text:list-item>
                <text:p text:style-name="P109">裝置藝術類型:__________________________</text:p>
              </text:list-item>
              <text:list-item>
                <text:p text:style-name="P110">其他: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計畫展出作品件數</text:p>
          </table:table-cell>
          <table:table-cell table:style-name="TableCell115" table:number-columns-spanned="3">
            <text:p text:style-name="P116"><text:s text:c="15"/>件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<text:span text:style-name="T120">教育推廣活動構想</text:span><text:span text:style-name="T121">(至少1場)</text:span></text:p>
          </table:table-cell>
          <table:table-cell table:style-name="TableCell122">
            <text:p text:style-name="P123">活動方式</text:p>
          </table:table-cell>
          <table:table-cell table:style-name="TableCell124" table:number-columns-spanned="3">
            <text:list text:style-name="LFO3" text:continue-numbering="true">
              <text:list-item>
                <text:p text:style-name="P125">導覽:_____場</text:p>
              </text:list-item>
              <text:list-item>
                <text:p text:style-name="P126">講座:_____場</text:p>
              </text:list-item>
              <text:list-item>
                <text:p text:style-name="P127">工作坊:_____場</text:p>
              </text:list-item>
              <text:list-item>
                <text:p text:style-name="P128">其他:__________________</text:p>
              </text:list-item>
            </text:list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活動簡介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活動流程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預期效益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本人同意並遵守依臺北市</text:span><text:span text:style-name="T148">士林</text:span><text:span text:style-name="T149">公民會館所訂展覽場地申請及使用注意事項規定辦理。</text:span></text:p>
      <text:p text:style-name="P150"/>
      <text:p text:style-name="P151"><text:s text:c="29"/>申請人(代表人): <text:s text:c="17"/>(簽章)</text:p>
      <text:p text:style-name="P152"/>
      <text:p text:style-name="P153"/>
      <text:p text:style-name="P154"><text:span text:style-name="T155">中華民國　　</text:span><text:span text:style-name="T156"><text:s text:c="12"/></text:span><text:span text:style-name="T157">年</text:span><text:span text:style-name="T158"><text:s text:c="18"/></text:span><text:span text:style-name="T159">月</text:span><text:span text:style-name="T160"><text:s text:c="19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瑜</meta:initial-creator>
    <dc:creator>林晴儀</dc:creator>
    <meta:creation-date>2022-01-18T07:16:00Z</meta:creation-date>
    <dc:date>2022-01-18T07:16:00Z</dc:date>
    <meta:print-date>2022-01-17T04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