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388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Column4" style:family="table-column">
      <style:table-column-properties style:column-width="0.8701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0.1298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3069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1.1388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8673in" style:use-optimal-column-width="false"/>
    </style:style>
    <style:style style:name="Table1" style:family="table" style:master-page-name="MP0">
      <style:table-properties style:width="7.5145in" fo:margin-left="-0.8in" table:align="left"/>
    </style:style>
    <style:style style:name="TableRow16" style:family="table-row">
      <style:table-row-properties style:min-row-height="0.4062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style:line-height-at-least="0in" fo:text-indent="1.126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indent="1.376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font-size-complex="12pt"/>
    </style:style>
    <style:style style:name="TableRow27" style:family="table-row">
      <style:table-row-properties style:min-row-height="0.3583in" style:use-optimal-row-height="false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Row31" style:family="table-row">
      <style:table-row-properties style:min-row-height="0.420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Row48" style:family="table-row">
      <style:table-row-properties style:min-row-height="0.713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font-size-complex="12pt"/>
    </style:style>
    <style:style style:name="TableRow70" style:family="table-row">
      <style:table-row-properties style:min-row-height="0.7458in" style:use-optimal-row-height="false"/>
    </style:style>
    <style:style style:name="TableCell7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標題1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font-size-complex="12pt"/>
    </style:style>
    <style:style style:name="TableRow91" style:family="table-row">
      <style:table-row-properties style:min-row-height="0.3437in" style:use-optimal-row-height="false"/>
    </style:style>
    <style:style style:name="TableCell9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437in" style:use-optimal-row-height="false"/>
    </style:style>
    <style:style style:name="TableCell11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4347in" style:use-optimal-row-height="false"/>
    </style:style>
    <style:style style:name="TableCell118" style:family="table-cell">
      <style:table-cell-properties fo:border-top="0.0312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34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4347in" style:use-optimal-row-height="false"/>
    </style:style>
    <style:style style:name="TableCell14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4347in" style:use-optimal-row-height="false"/>
    </style:style>
    <style:style style:name="TableCell151" style:family="table-cell">
      <style:table-cell-properties fo:border-top="0.0312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34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4347in" style:use-optimal-row-height="false"/>
    </style:style>
    <style:style style:name="TableCell17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2895in" style:use-optimal-row-height="false"/>
    </style:style>
    <style:style style:name="TableCell184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text-indent="0.5in"/>
      <style:text-properties style:font-name-asian="標楷體" style:font-size-complex="12pt"/>
    </style:style>
    <style:style style:name="P199" style:parent-style-name="內文" style:family="paragraph">
      <style:paragraph-properties style:line-height-at-least="0in"/>
      <style:text-properties style:font-name-asian="標楷體" style:font-size-complex="12pt"/>
    </style:style>
    <style:style style:name="P200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style:font-size-complex="12pt"/>
    </style:style>
    <style:style style:name="P214" style:parent-style-name="內文" style:family="paragraph">
      <style:paragraph-properties style:line-height-at-least="0in"/>
      <style:text-properties style:font-name-asian="標楷體" style:font-size-complex="12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0.75in"/>
    </style:style>
    <style:style style:name="TableColumn227" style:family="table-column">
      <style:table-column-properties style:column-width="6.75in"/>
    </style:style>
    <style:style style:name="Table225" style:family="table">
      <style:table-properties style:width="7.5in" fo:margin-left="-0.8555in" table:align="left"/>
    </style:style>
    <style:style style:name="TableRow228" style:family="table-row">
      <style:table-row-properties style:min-row-height="0.1666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33" style:family="table-row">
      <style:table-row-properties style:min-row-height="0.1666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258" style:family="table-row">
      <style:table-row-properties style:min-row-height="0.1666in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263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<text:span text:style-name="T19"><draw:frame draw:z-index="251657728" draw:id="id0" draw:style-name="a0" draw:name="Text Box 14" text:anchor-type="paragraph" svg:x="0.05in" svg:y="0.11806in" svg:width="1.25in" svg:height="0.5in" style:rel-width="scale" style:rel-height="scale"><draw:text-box><text:p text:style-name="內文"><text:span text:style-name="T20">聲請調解</text:span></text:p></draw:text-box><svg:title/><svg:desc/></draw:frame></text:span><text:span text:style-name="T21"><text:s text:c="3"/></text:span><text:span text:style-name="T22">書</text:span></text:p>
            <text:p text:style-name="P23"><text:span text:style-name="T24">筆錄</text:span></text:p>
          </table:table-cell>
          <table:covered-table-cell/>
          <table:covered-table-cell/>
          <table:table-cell table:style-name="TableCell25" table:number-columns-spanned="11">
            <text:p text:style-name="P26">收件案號：<text:s text:c="17"/>年信調字第<text:s text:c="23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11">
            <text:p text:style-name="P30">收件日期：<text:s text:c="9"/>年<text:s text:c="9"/>月<text:s text:c="9"/>日<text:s text:c="8"/>時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<text:s/>謂</text:p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日期</text:p>
          </table:table-cell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>
            <text:p text:style-name="P43">職業</text:p>
          </table:table-cell>
          <table:table-cell table:style-name="TableCell44" table:number-columns-spanned="3">
            <text:p text:style-name="P45">住所或居所</text:p>
          </table:table-cell>
          <table:covered-table-cell/>
          <table:covered-table-cell/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><text:span text:style-name="T51">聲請人</text:span><text:span text:style-name="T52"><text:line-break/></text:span><text:span text:style-name="T53">（法定代理人）</text:span></text:p>
            <text:p text:style-name="P54"><text:span text:style-name="T55">（委任代理人）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<text:s text:c="22"/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對造人</text:p>
            <text:p text:style-name="P73"><text:span text:style-name="T74">（法定代理人）</text:span></text:p>
            <text:p text:style-name="P75"><text:span text:style-name="T76">（委任代理人）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h text:style-name="P84" text:outline-level="1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4">
            <text:p text:style-name="P93"><text:span text:style-name="T94">上當事人間為</text:span><text:span text:style-name="T95"><text:s text:c="3"/></text:span><text:span text:style-name="T96">車禍損害賠償</text:span><text:span text:style-name="T97"><text:s text:c="4"/></text:span><text:span text:style-name="T98"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發生時間：</text:p>
          </table:table-cell>
          <table:covered-table-cell/>
          <table:table-cell table:style-name="TableCell102" table:number-columns-spanned="12">
            <text:p text:style-name="P103"><text:span text:style-name="T104">中華民國</text:span><text:span text:style-name="T105"><text:s text:c="6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</text:span><text:span text:style-name="T11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發生地點：</text:p>
          </table:table-cell>
          <table:covered-table-cell/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內文"><text:span text:style-name="T119">聲請人</text:span></text:p>
          </table:table-cell>
          <table:covered-table-cell/>
          <table:table-cell table:style-name="TableCell120" table:number-columns-spanned="4">
            <text:p text:style-name="P121">駕駛姓名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車主姓名</text:p>
          </table:table-cell>
          <table:covered-table-cell/>
          <table:table-cell table:style-name="TableCell124" table:number-columns-spanned="3">
            <text:p text:style-name="P125">車號：</text:p>
          </table:table-cell>
          <table:covered-table-cell/>
          <table:covered-table-cell/>
          <table:table-cell table:style-name="TableCell126">
            <text:p text:style-name="P127">乘客姓名</text:p>
          </table:table-cell>
          <table:table-cell table:style-name="TableCell128" table:number-columns-spanned="2">
            <text:p text:style-name="P129">乘客受傷狀況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人車資料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車種：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<text:s text:c="2"/>□有<text:s text:c="2"/>□無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狀況</text:p>
          </table:table-cell>
          <table:covered-table-cell/>
          <table:table-cell table:style-name="TableCell146" table:number-columns-spanned="6">
            <text:p text:style-name="P147">體傷：　　□有　　<text:s text:c="2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車損：　　□有　　<text:s text:c="2"/>□無　　　（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內文"><text:span text:style-name="T152">對造人</text:span></text:p>
          </table:table-cell>
          <table:covered-table-cell/>
          <table:table-cell table:style-name="TableCell153" table:number-columns-spanned="4">
            <text:p text:style-name="P154">駕駛姓名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車主姓名</text:p>
          </table:table-cell>
          <table:covered-table-cell/>
          <table:table-cell table:style-name="TableCell157" table:number-columns-spanned="3">
            <text:p text:style-name="P158">車號：</text:p>
          </table:table-cell>
          <table:covered-table-cell/>
          <table:covered-table-cell/>
          <table:table-cell table:style-name="TableCell159">
            <text:p text:style-name="P160">乘客姓名</text:p>
          </table:table-cell>
          <table:table-cell table:style-name="TableCell161" table:number-columns-spanned="2">
            <text:p text:style-name="P162">乘客受傷狀況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人車資料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車種：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 text:c="2"/>□有<text:s text:c="2"/>□無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狀況</text:p>
          </table:table-cell>
          <table:covered-table-cell/>
          <table:table-cell table:style-name="TableCell179" table:number-columns-spanned="6">
            <text:p text:style-name="P180">體傷：　　□有　　<text:s text:c="2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車損：　　□有　<text:s/>　<text:s/>□無　　　（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><text:span text:style-name="T186">本件現正在臺灣</text:span><text:span text:style-name="T187"><text:s text:c="6"/></text:span><text:span text:style-name="T188"><text:s text:c="6"/></text:span><text:span text:style-name="T189">地方法院檢察署偵查中（無則免填），案號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內文"><text:span text:style-name="T192">證物名稱及件數</text:span><text:span text:style-name="T193">（無則免填）</text:span></text:p>
          </table:table-cell>
          <table:covered-table-cell/>
          <table:covered-table-cell/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4">
            <text:p text:style-name="P198">此<text:s/>致</text:p>
            <text:p text:style-name="P199">臺北市<text:s text:c="20"/>區調解委員會</text:p>
            <text:p text:style-name="P200">中華民國<text:s text:c="12"/>年<text:s text:c="12"/>月<text:s text:c="12"/>日</text:p>
            <text:p text:style-name="內文"><text:span text:style-name="T201"><text:s text:c="36"/></text:span><text:span text:style-name="T202"><text:s text:c="35"/></text:span><text:span text:style-name="T203">聲</text:span><text:span text:style-name="T204"><text:s/></text:span><text:span text:style-name="T205">請</text:span><text:span text:style-name="T206"><text:s/></text:span><text:span text:style-name="T207">人</text:span><text:span text:style-name="T208"><text:s text:c="5"/></text:span><text:span text:style-name="T209"><text:s text:c="62"/></text:span><text:span text:style-name="T210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4">
            <text:p text:style-name="P213">上筆錄經當場向聲請人朗讀或交付閱讀，聲請人認為無異：</text:p>
            <text:p text:style-name="P214"><text:s text:c="72"/>筆<text:s/>錄<text:s/>人<text:s text:c="37"/><text:s text:c="29"/>（簽名蓋章）</text:p>
            <text:p text:style-name="P215"><text:span text:style-name="T216"><text:s text:c="72"/></text:span><text:span text:style-name="T217">聲</text:span><text:span text:style-name="T218"><text:s/></text:span><text:span text:style-name="T219">請</text:span><text:span text:style-name="T220"><text:s/></text:span><text:span text:style-name="T221">人</text:span><text:span text:style-name="T222"><text:s text:c="66"/></text:span><text:span text:style-name="T22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附註：1.</text:p>
          </table:table-cell>
          <table:table-cell table:style-name="TableCell231">
            <text:p text:style-name="P232">提出聲請調解書時，應按對造人提出繕本。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聲請人或對造人為無行為能力或限制行為能力者，應記明其法定代理人。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當事人如有「法定代理人」或「委任代理人」應於「稱謂」一欄下記明之；如兼有兩者，均應記明。</text:p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>「事件概要」部分應摘要記明兩造爭議情形，如該調解事件在法院審理或檢察署偵查中〈該事件如已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經第一審法院辯論終結者，不得聲請調解〉，並應將其案號及最近情形一倂記明。</text:p>
          </table:table-cell>
        </table:table-row>
        <table:table-row table:style-name="TableRow253">
          <table:table-cell table:style-name="TableCell254">
            <text:p text:style-name="P255">5.</text:p>
          </table:table-cell>
          <table:table-cell table:style-name="TableCell256">
            <text:p text:style-name="P257">聲請人如聲請調查證據，應將證物之名稱、證人之姓名及住居所等記明於「聲請調查證據」一欄。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>
            <text:p text:style-name="P262">提出聲請書，將標題之「筆錄」二字及末欄刪除。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   書</dc:title>
    <dc:description/>
    <dc:subject/>
    <meta:initial-creator>cl</meta:initial-creator>
    <dc:creator>鍾嫣慧</dc:creator>
    <meta:creation-date>2017-12-20T03:39:00Z</meta:creation-date>
    <dc:date>2018-08-10T08:52:00Z</dc:date>
    <meta:print-date>2013-02-07T03:24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209" meta:character-count="1402" meta:row-count="9" meta:non-whitespace-character-count="1195"/>
  </office:meta>
</office:document-meta>
</file>