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81in" style:use-optimal-column-width="false"/>
    </style:style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0.2527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1.2437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1" style:family="table" style:master-page-name="MP0">
      <style:table-properties style:width="7.5145in" fo:margin-left="-0.8in" table:align="left"/>
    </style:style>
    <style:style style:name="TableRow10" style:family="table-row">
      <style:table-row-properties style:min-row-height="0.406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 fo:text-indent="1.126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indent="1.376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size-complex="12pt"/>
    </style:style>
    <style:style style:name="TableRow21" style:family="table-row">
      <style:table-row-properties style:min-row-height="0.2708in" style:use-optimal-row-height="false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size-complex="12pt"/>
    </style:style>
    <style:style style:name="TableRow25" style:family="table-row">
      <style:table-row-properties style:min-row-height="0.420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Row42" style:family="table-row">
      <style:table-row-properties style:min-row-height="0.930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size-complex="12pt"/>
    </style:style>
    <style:style style:name="TableRow62" style:family="table-row">
      <style:table-row-properties style:min-row-height="0.9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標題1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size-complex="12pt"/>
    </style:style>
    <style:style style:name="TableRow82" style:family="table-row">
      <style:table-row-properties style:min-row-height="0.4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Row91" style:family="table-row">
      <style:table-row-properties style:min-row-height="3.31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28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text-indent="0.5in"/>
      <style:text-properties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-asian="標楷體" style:font-size-complex="12pt"/>
    </style:style>
    <style:style style:name="P11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text-properties text:display="none"/>
    </style:style>
    <style:style style:name="TableColumn125" style:family="table-column">
      <style:table-column-properties style:column-width="0.75in"/>
    </style:style>
    <style:style style:name="TableColumn126" style:family="table-column">
      <style:table-column-properties style:column-width="6.75in"/>
    </style:style>
    <style:style style:name="Table124" style:family="table">
      <style:table-properties style:width="7.5in" fo:margin-left="-0.8555in" table:align="left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37" style:family="table-row">
      <style:table-row-properties style:min-row-height="0.1666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42" style:family="table-row">
      <style:table-row-properties style:min-row-height="0.1666in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47" style:family="table-row">
      <style:table-row-properties style:min-row-height="0.1666in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162" style:parent-style-name="內文" style:family="paragraph">
      <style:paragraph-properties style:line-height-at-least="0in" fo:margin-left="-0.7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<text:span text:style-name="T13"><draw:frame draw:z-index="251657728" draw:id="id0" draw:style-name="a0" draw:name="Text Box 17" text:anchor-type="paragraph" svg:x="0.05in" svg:y="0.11806in" svg:width="1.25in" svg:height="0.5in" style:rel-width="scale" style:rel-height="scale"><draw:text-box><text:p text:style-name="內文"><text:span text:style-name="T14">聲請調解</text:span></text:p></draw:text-box><svg:title/><svg:desc/></draw:frame></text:span><text:span text:style-name="T15"><text:s text:c="3"/></text:span><text:span text:style-name="T16">書</text:span></text:p>
            <text:p text:style-name="P17"><text:span text:style-name="T18">筆錄</text:span></text:p>
          </table:table-cell>
          <table:covered-table-cell/>
          <table:table-cell table:style-name="TableCell19" table:number-columns-spanned="6">
            <text:p text:style-name="P20">收件案號：<text:s text:c="17"/>年信調字第<text:s text:c="23"/>號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6">
            <text:p text:style-name="P24">收件日期：<text:s text:c="9"/>年<text:s text:c="9"/>月<text:s text:c="9"/>日<text:s text:c="8"/>時<text:s text:c="9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<text:s/>謂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>住所或居所</text:p>
          </table:table-cell>
          <table:table-cell table:style-name="TableCell40">
            <text:p text:style-name="P41">聯絡電話</text:p>
          </table:table-cell>
        </table:table-row>
        <table:table-row table:style-name="TableRow42">
          <table:table-cell table:style-name="TableCell43">
            <text:p text:style-name="P44">聲請人</text:p>
            <text:p text:style-name="P45">（法定代理人）</text:p>
            <text:p text:style-name="P46"><text:span text:style-name="T47">（委任代理人）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22"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（法定代理人）</text:p>
            <text:p text:style-name="P66"><text:span text:style-name="T67">（委任代理人）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h text:style-name="P75" text:outline-level="1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<text:span text:style-name="T85">上當事人間為</text:span><text:span text:style-name="T86"><text:s text:c="18"/></text:span><text:span text:style-name="T87"><text:s/></text:span><text:span text:style-name="T88"><text:s/></text:span><text:span text:style-name="T89"><text:s text:c="16"/></text:span><text:span text:style-name="T90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本件現正在臺灣</text:span><text:span text:style-name="T98"><text:s text:c="6"/></text:span><text:span text:style-name="T99"><text:s text:c="6"/></text:span><text:span text:style-name="T100">地方法院檢察署偵查中（無則免填），案號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證物名稱及件數</text:span><text:span text:style-name="T105">（無則免填）</text:span>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此<text:s/>致</text:p>
            <text:p text:style-name="P111">臺北市<text:s text:c="20"/>區調解委員會</text:p>
            <text:p text:style-name="P112">中華民國<text:s text:c="12"/>年<text:s text:c="12"/>月<text:s text:c="12"/>日</text:p>
            <text:p text:style-name="P113"><text:span text:style-name="T114"><text:s text:c="71"/></text:span><text:span text:style-name="T115">聲</text:span><text:span text:style-name="T116"><text:s/></text:span><text:span text:style-name="T117">請</text:span><text:span text:style-name="T118"><text:s/></text:span><text:span text:style-name="T119">人</text:span><text:span text:style-name="T120"><text:s text:c="5"/></text:span><text:span text:style-name="T121"><text:s text:c="62"/></text:span><text:span text:style-name="T122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附註：1.</text:p>
          </table:table-cell>
          <table:table-cell table:style-name="TableCell130">
            <text:p text:style-name="P131">提出聲請調解書時，應按對造人提出繕本。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聲請人或對造人為無行為能力或限制行為能力者，應記明其法定代理人。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當事人如有「法定代理人」或「委任代理人」應於「稱謂」一欄下記明之；如兼有兩者，均應記明。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「事件概要」部分應摘要記明兩造爭議情形，如該調解事件在法院審理或檢察署偵查中〈該事件如已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經第一審法院辯論終結者，不得聲請調解〉，並應將其案號及最近情形一倂記明。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聲請人如聲請調查證據，應將證物之名稱、證人之姓名及住居所等記明於「聲請調查證據」一欄。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提出聲請書，將標題之「筆錄」二字及末欄刪除。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   書</dc:title>
    <dc:description/>
    <dc:subject/>
    <meta:initial-creator>cl</meta:initial-creator>
    <dc:creator>鍾嫣慧</dc:creator>
    <meta:creation-date>2018-08-10T08:53:00Z</meta:creation-date>
    <dc:date>2018-08-10T08:58:00Z</dc:date>
    <meta:print-date>2006-09-15T01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871" meta:row-count="6" meta:non-whitespace-character-count="742"/>
  </office:meta>
</office:document-meta>
</file>