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6944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2.5833in"/>
    </style:style>
    <style:style style:name="Table1" style:family="table" style:master-page-name="MP0">
      <style:table-properties style:width="7.5277in" fo:margin-left="0.009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Row22" style:family="table-row">
      <style:table-row-properties style:row-height="0.709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 fo:margin-right="0.2222in"/>
      <style:text-properties style:font-name-complex="新細明體" style:letter-kerning="false"/>
    </style:style>
    <style:style style:name="TableRow27" style:family="table-row">
      <style:table-row-properties style:row-height="0.984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Row42" style:family="table-row">
      <style:table-row-properties style:row-height="0.984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57" style:family="table-row">
      <style:table-row-properties style:row-height="0.984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72" style:family="table-row">
      <style:table-row-properties style:row-height="0.7479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6" style:parent-style-name="預設段落字型" style:family="text">
      <style:text-properties fo:font-weight="normal" style:font-weight-asian="normal" style:font-weight-complex="normal" style:letter-kerning="false"/>
    </style:style>
    <style:style style:name="T77" style:parent-style-name="預設段落字型" style:family="text">
      <style:text-properties fo:font-weight="normal" style:font-weight-asian="normal" style:font-weight-complex="normal" style:letter-kerning="false"/>
    </style:style>
    <style:style style:name="T78" style:parent-style-name="預設段落字型" style:family="text">
      <style:text-properties fo:font-weight="normal" style:font-weight-asian="normal" style:font-weight-complex="normal" style:letter-kerning="false"/>
    </style:style>
    <style:style style:name="T79" style:parent-style-name="預設段落字型" style:family="text">
      <style:text-properties fo:font-weight="normal" style:font-weight-asian="normal" style:font-weight-complex="normal" style:letter-kerning="false"/>
    </style:style>
    <style:style style:name="T80" style:parent-style-name="預設段落字型" style:family="text">
      <style:text-properties fo:font-weight="normal" style:font-weight-asian="normal" style:font-weight-complex="normal" style:letter-kerning="false"/>
    </style:style>
    <style:style style:name="T81" style:parent-style-name="預設段落字型" style:family="text">
      <style:text-properties fo:font-weight="normal" style:font-weight-asian="normal" style:font-weight-complex="normal" style:letter-kerning="false"/>
    </style:style>
    <style:style style:name="T82" style:parent-style-name="預設段落字型" style:family="text">
      <style:text-properties fo:font-weight="normal" style:font-weight-asian="normal" style:font-weight-complex="normal" style:letter-kerning="false"/>
    </style:style>
    <style:style style:name="T83" style:parent-style-name="預設段落字型" style:family="text">
      <style:text-properties fo:font-weight="normal" style:font-weight-asian="normal" style:font-weight-complex="normal" style:letter-kerning="false"/>
    </style:style>
    <style:style style:name="T84" style:parent-style-name="預設段落字型" style:family="text">
      <style:text-properties fo:font-weight="normal" style:font-weight-asian="normal" style:font-weight-complex="normal" style:letter-kerning="false"/>
    </style:style>
    <style:style style:name="T85" style:parent-style-name="預設段落字型" style:family="text">
      <style:text-properties fo:font-weight="normal" style:font-weight-asian="normal" style:font-weight-complex="normal" style:letter-kerning="false"/>
    </style:style>
    <style:style style:name="TableRow86" style:family="table-row">
      <style:table-row-properties style:row-height="0.7479in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9" style:family="table-row">
      <style:table-row-properties style:row-height="0.7479in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2" style:family="table-row">
      <style:table-row-properties style:row-height="0.7479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5" style:family="table-row">
      <style:table-row-properties style:row-height="0.7479i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8" style:family="table-row">
      <style:table-row-properties style:row-height="0.7479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101" style:family="table-row">
      <style:table-row-properties style:row-height="0.7479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104" style:family="table-row">
      <style:table-row-properties style:row-height="0.7479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委<text:s text:c="6"/>任<text:s text:c="6"/>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<text:s/>信<text:s/>調字第<text:s text:c="10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<text:s text:c="4"/>統一編號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〈事務所或營業所〉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text:s text:c="8"/></text:span><text:span text:style-name="T76">茲因與</text:span><text:span text:style-name="T77"><text:s text:c="8"/></text:span><text:span text:style-name="T78"><text:s text:c="2"/></text:span><text:span text:style-name="T79"><text:s text:c="9"/></text:span><text:span text:style-name="T80">間</text:span><text:span text:style-name="T81"><text:s text:c="19"/></text:span><text:span text:style-name="T82"><text:s text:c="2"/></text:span><text:span text:style-name="T83"><text:s text:c="2"/></text:span><text:span text:style-name="T84"><text:s text:c="2"/></text:span><text:span text:style-name="T85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委任<text:s text:c="25"/>為代理人，有代為一切調解行為之權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並有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臺北市<text:s/>信義<text:s/>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 text:c="12"/>委任人：<text:s text:c="22"/><text:s text:c="4"/><text:s/><text:s text:c="2"/><text:s text:c="3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 text:c="12"/>受任人：<text:s text:c="25"/><text:s text:c="6"/><text:s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中華民國<text:s text:c="8"/><text:s text:c="2"/><text:s/><text:s text:c="2"/><text:s text:c="7"/>年<text:s/><text:s text:c="5"/><text:s text:c="2"/><text:s text:c="8"/>月<text:s text:c="10"/><text:s text:c="2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description/>
    <dc:subject/>
    <meta:initial-creator>demi_lin</meta:initial-creator>
    <dc:creator>鍾嫣慧</dc:creator>
    <meta:creation-date>2018-08-13T02:37:00Z</meta:creation-date>
    <dc:date>2018-08-13T02:39:00Z</dc:date>
    <meta:print-date>2013-03-07T03:4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0" meta:character-count="473" meta:row-count="3" meta:non-whitespace-character-count="404"/>
  </office:meta>
</office:document-meta>
</file>