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4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5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6" style:parent-style-name="內文" style:family="paragraph">
      <style:paragraph-properties fo:text-indent="2.9534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<text:s text:c="11"/></text:span><text:span text:style-name="T4">聲請撤回告訴狀</text:span><text:span text:style-name="T5"><text:s text:c="7"/></text:span><text:span text:style-name="T6"><text:s text:c="13"/></text:span><text:span text:style-name="T7">承辦股別：</text:span></text:p>
      <text:p text:style-name="P8"/>
      <text:p text:style-name="內文"><text:span text:style-name="T9"><draw:frame draw:z-index="251657728" draw:id="id0" draw:style-name="a0" draw:name="Text Box 2" text:anchor-type="paragraph" svg:x="1.09375in" svg:y="0.46875in" svg:width="1.33264in" svg:height="0.6in" style:rel-width="scale" style:rel-height="scale"><draw:text-box><text:p text:style-name="P10">因雙方和解</text:p><text:p text:style-name="P11"><text:span text:style-name="T12">為息事寧人</text:span></text:p></draw:text-box><svg:title/><svg:desc/></draw:frame></text:span><text:span text:style-name="T13">鈞署</text:span><text:span text:style-name="T14"><text:s text:c="6"/></text:span><text:span text:style-name="T15"><text:s text:c="5"/></text:span><text:span text:style-name="T16">年度</text:span><text:span text:style-name="T17"><text:s text:c="7"/></text:span><text:span text:style-name="T18"><text:s text:c="5"/></text:span><text:span text:style-name="T19">字第</text:span><text:span text:style-name="T20"><text:s text:c="15"/></text:span><text:span text:style-name="T21"><text:s text:c="9"/></text:span><text:span text:style-name="T22">號聲請人告訴被告</text:span><text:span text:style-name="T23"><text:s text:c="8"/></text:span></text:p>
      <text:p text:style-name="P24">一案，現<text:s text:c="12"/><text:s text:c="15"/>，不願追究，依刑事訴訟法第238條第1項撤回告訴，請予准許。</text:p>
      <text:p text:style-name="P25"/>
      <text:p text:style-name="P26"><text:s text:c="6"/></text:p>
      <text:p text:style-name="P27">　謹　狀</text:p>
      <text:p text:style-name="P28"/>
      <text:p text:style-name="P29"><text:s/></text:p>
      <text:p text:style-name="P30">臺灣　　　　地方法院檢察署公鑒</text:p>
      <text:p text:style-name="P31"><text:s text:c="31"/></text:p>
      <text:p text:style-name="P32"/>
      <text:p text:style-name="P33">聲請人：</text:p>
      <text:p text:style-name="P34">身份證字號：</text:p>
      <text:p text:style-name="P35">住址：</text:p>
      <text:p text:style-name="P36">電話：</text:p>
      <text:p text:style-name="P37"/>
      <text:p text:style-name="內文"><text:span text:style-name="T38">中華民國</text:span><text:span text:style-name="T39"><text:s text:c="2"/></text:span><text:span text:style-name="T40">　　　</text:span><text:span text:style-name="T41"><text:s text:c="2"/></text:span><text:span text:style-name="T42">　　</text:span><text:span text:style-name="T43"><text:s/></text:span><text:span text:style-name="T44">　</text:span><text:span text:style-name="T45">年</text:span><text:span text:style-name="T46">　　　　　</text:span><text:span text:style-name="T47"><text:s/></text:span><text:span text:style-name="T48">　</text:span><text:span text:style-name="T49">月</text:span><text:span text:style-name="T50">　　　　　</text:span><text:span text:style-name="T51"><text:s/></text:span><text:span text:style-name="T52">　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告訴狀          承辦股別：</dc:title>
    <dc:description/>
    <dc:subject/>
    <meta:initial-creator>test</meta:initial-creator>
    <dc:creator>鍾嫣慧</dc:creator>
    <meta:creation-date>2018-08-13T01:45:00Z</meta:creation-date>
    <dc:date>2018-08-13T02:13:00Z</dc:date>
    <meta:print-date>2013-03-06T10:20:00Z</meta:print-date>
    <meta:template xlink:href="Normal" xlink:type="simple"/>
    <meta:editing-cycles>6</meta:editing-cycles>
    <meta:editing-duration>PT1740S</meta:editing-duration>
    <meta:document-statistic meta:page-count="1" meta:paragraph-count="1" meta:word-count="46" meta:character-count="310" meta:row-count="2" meta:non-whitespace-character-count="265"/>
  </office:meta>
</office:document-meta>
</file>