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1" table:number-columns-repeated="16367" table:default-cell-style-name="ce1"/>
        <table:table-row table:style-name="ro1">
          <table:table-cell office:value-type="string" table:style-name="ce2">
            <text:p>里別</text:p>
          </table:table-cell>
          <table:table-cell office:value-type="string" table:style-name="ce6">
            <text:p>里鄰建設服務經費計畫提工作會報討論</text:p>
          </table:table-cell>
          <table:table-cell office:value-type="string" table:style-name="ce7">
            <text:p>里鄰建設服務經費計畫公告日期</text:p>
          </table:table-cell>
          <table:table-cell office:value-type="string" table:style-name="ce6">
            <text:p>補助里鄰建設經費執行情形提會報報告</text:p>
          </table:table-cell>
          <table:table-cell office:value-type="string" table:style-name="ce7">
            <text:p>補助里鄰建設經費執行情形公告日期</text:p>
          </table:table-cell>
          <table:table-cell office:value-type="string" table:style-name="ce6">
            <text:p>第二殯儀館回饋經費計畫提工作會報討論</text:p>
          </table:table-cell>
          <table:table-cell office:value-type="string" table:style-name="ce7">
            <text:p>第二殯儀館回饋經費計畫公告日期</text:p>
          </table:table-cell>
          <table:table-cell office:value-type="string" table:style-name="ce6">
            <text:p>第二殯儀館回饋經費執行情形提會報報告</text:p>
          </table:table-cell>
          <table:table-cell office:value-type="string" table:style-name="ce7">
            <text:p>第二殯儀館回饋經費執行情形公告日期</text:p>
          </table:table-cell>
          <table:table-cell office:value-type="string" table:style-name="ce6">
            <text:p>資源回收獎勵金計畫提工作會報討論</text:p>
          </table:table-cell>
          <table:table-cell office:value-type="string" table:style-name="ce7">
            <text:p>資源回收獎勵金計畫公告日期</text:p>
          </table:table-cell>
          <table:table-cell office:value-type="string" table:style-name="ce6">
            <text:p>資源回收獎勵金執行情形提會報報告</text:p>
          </table:table-cell>
          <table:table-cell office:value-type="string" table:style-name="ce7">
            <text:p>資源回收獎勵金執行情形公告日期</text:p>
          </table:table-cell>
          <table:table-cell office:value-type="string" table:style-name="ce6">
            <text:p>指定用途捐款計畫提工作會報討論</text:p>
          </table:table-cell>
          <table:table-cell office:value-type="string" table:style-name="ce7">
            <text:p>指定用途捐款計畫公告日期</text:p>
          </table:table-cell>
          <table:table-cell office:value-type="string" table:style-name="ce6">
            <text:p>指定用途捐款執行情形提會報報告</text:p>
          </table:table-cell>
          <table:table-cell office:value-type="string" table:style-name="ce7">
            <text:p>指定用途捐款執行情形公告日期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2">
            <text:p>西村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正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0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興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6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6-0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4-1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0-2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新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1-1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興雅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2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1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敦厚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2-1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廣居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3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6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安康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4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六藝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6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雅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1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五常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4-1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1-1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五全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3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1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永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長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四育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2-2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0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四維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6-0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1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永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富台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1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國業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3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1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友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2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2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4-1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坡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1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3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6-0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大道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4-1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大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3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新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1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3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惠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1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三張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2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三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3-1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六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1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4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泰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聯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勤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2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1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雙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嘉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0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0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8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平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1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5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忠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2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2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2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12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3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7-1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10"/>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侯彬</dc:creator>
    <meta:creation-date>2019-01-29T15:13:13Z</meta:creation-date>
    <dc:date>2019-08-15T02:16:33Z</dc:date>
  </office:meta>
</office:document-meta>
</file>