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2" table:default-cell-style-name="ce1"/>
        <table:table-column table:style-name="co2" table:default-cell-style-name="ce4"/>
        <table:table-column table:style-name="co1" table:number-columns-repeated="16367" table:default-cell-style-name="ce1"/>
        <table:table-row table:style-name="ro1">
          <table:table-cell office:value-type="string" table:style-name="ce2">
            <text:p>里別</text:p>
          </table:table-cell>
          <table:table-cell office:value-type="string" table:style-name="ce6">
            <text:p>里鄰建設服務經費計畫提工作會報討論</text:p>
          </table:table-cell>
          <table:table-cell office:value-type="string" table:style-name="ce7">
            <text:p>里鄰建設服務經費計畫公告日期</text:p>
          </table:table-cell>
          <table:table-cell office:value-type="string" table:style-name="ce6">
            <text:p>補助里鄰建設經費執行情形提會報報告</text:p>
          </table:table-cell>
          <table:table-cell office:value-type="string" table:style-name="ce7">
            <text:p>補助里鄰建設經費執行情形公告日期</text:p>
          </table:table-cell>
          <table:table-cell office:value-type="string" table:style-name="ce6">
            <text:p>第二殯儀館回饋經費計畫提工作會報討論</text:p>
          </table:table-cell>
          <table:table-cell office:value-type="string" table:style-name="ce7">
            <text:p>第二殯儀館回饋經費計畫公告日期</text:p>
          </table:table-cell>
          <table:table-cell office:value-type="string" table:style-name="ce6">
            <text:p>第二殯儀館回饋經費執行情形提會報報告</text:p>
          </table:table-cell>
          <table:table-cell office:value-type="string" table:style-name="ce7">
            <text:p>第二殯儀館回饋經費執行情形公告日期</text:p>
          </table:table-cell>
          <table:table-cell office:value-type="string" table:style-name="ce6">
            <text:p>資源回收獎勵金計畫提工作會報討論</text:p>
          </table:table-cell>
          <table:table-cell office:value-type="string" table:style-name="ce7">
            <text:p>資源回收獎勵金計畫公告日期</text:p>
          </table:table-cell>
          <table:table-cell office:value-type="string" table:style-name="ce6">
            <text:p>資源回收獎勵金執行情形提會報報告</text:p>
          </table:table-cell>
          <table:table-cell office:value-type="string" table:style-name="ce7">
            <text:p>資源回收獎勵金執行情形公告日期</text:p>
          </table:table-cell>
          <table:table-cell office:value-type="string" table:style-name="ce6">
            <text:p>指定用途捐款計畫提工作會報討論</text:p>
          </table:table-cell>
          <table:table-cell office:value-type="string" table:style-name="ce7">
            <text:p>指定用途捐款計畫公告日期</text:p>
          </table:table-cell>
          <table:table-cell office:value-type="string" table:style-name="ce6">
            <text:p>指定用途捐款執行情形提會報報告</text:p>
          </table:table-cell>
          <table:table-cell office:value-type="string" table:style-name="ce7">
            <text:p>指定用途捐款執行情形公告日期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2">
            <text:p>西村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8-05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正和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7-1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1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6-0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興隆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4-0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1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7-2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中興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2-1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2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6-2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新仁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28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0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興雅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23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8-1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敦厚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19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2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6-0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廣居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1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7-0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安康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8-06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六藝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2-25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3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雅祥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17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0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五常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3-13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3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0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五全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2-25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2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2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永吉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8-1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2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8-1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長春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2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3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8-0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四育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0-3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2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8-1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四維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6-3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永春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3-2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2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富台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3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0-0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國業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05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3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2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松隆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4-0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3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0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松友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2-20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3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松光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6-26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2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8-0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中坡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2-2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03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8-1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中行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3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2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2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大道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2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25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2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大仁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2-2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3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0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景新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5-07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2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8-1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惠安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8-08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三張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2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2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2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三犁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3-19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2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10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六合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5-08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2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泰和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3-0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3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3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景聯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2-18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2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0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景勤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6-27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29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03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雙和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8-13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22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8-0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嘉興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08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3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04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黎順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3-22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8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03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黎平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2-26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3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7-01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16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26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黎忠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1-23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2-05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6-26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16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11-21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黎安里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6-26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6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8-06-26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21</text:p>
          </table:table-cell>
          <table:table-cell office:value-type="string" table:style-name="ce2">
            <text:p>V</text:p>
          </table:table-cell>
          <table:table-cell office:value-type="string" table:style-name="ce2">
            <text:p>X</text:p>
          </table:table-cell>
          <table:table-cell office:value-type="string" table:style-name="ce2">
            <text:p>V</text:p>
          </table:table-cell>
          <table:table-cell office:value-type="string" table:style-name="ce3">
            <text:p>109-01-07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<text:s text:c="10"/>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16367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8年臺北市信義區各里執行里鄰經費程序考核一覽表</dc:title>
    <meta:keyword>108年臺北市信義區各里執行里鄰經費程序考核一覽表</meta:keyword>
    <meta:initial-creator>admin</meta:initial-creator>
    <dc:creator>侯彬</dc:creator>
    <meta:creation-date>2019-01-29T15:13:13Z</meta:creation-date>
    <dc:date>2020-02-04T02:19:26Z</dc:date>
    <meta:print-date>2020-02-03T05:41:00Z</meta:print-date>
  </office:meta>
</office:document-meta>
</file>