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29592in" svg:height="10.70416in" style:rel-width="scale" style:rel-height="scale"><draw:image xlink:href="media/image1.jpeg" xlink:type="simple" xlink:show="embed" xlink:actuate="onLoad"/><svg:title/><svg:desc>Z:\007--秘書室\739檔管--陳裔倫\檔案應用申請\機關檔案應用申請圖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裔倫</meta:initial-creator>
    <dc:creator>侯彬</dc:creator>
    <meta:creation-date>2018-11-12T02:02:00Z</meta:creation-date>
    <dc:date>2018-11-12T02:02:00Z</dc: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