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.1111in"/>
      <style:text-properties style:font-name="標楷體" style:font-name-asian="標楷體" fo:font-weight="bold" style:font-weight-asian="bold" fo:color="#FF0000" style:text-scale="66%" fo:font-size="70pt" style:font-size-asian="70pt" style:font-size-complex="70pt"/>
    </style:style>
    <style:style style:name="P2" style:parent-style-name="內文" style:family="paragraph">
      <style:paragraph-properties fo:text-align="center" fo:line-height="0.8333in"/>
      <style:text-properties style:font-name="標楷體" style:font-name-asian="標楷體" fo:font-weight="bold" style:font-weight-asian="bold" fo:color="#FF0000" style:text-scale="66%" fo:font-size="48pt" style:font-size-asian="48pt" style:font-size-complex="48pt"/>
    </style:style>
    <style:style style:name="P3" style:parent-style-name="內文" style:family="paragraph">
      <style:paragraph-properties fo:text-align="center" fo:line-height="0.8333in"/>
      <style:text-properties style:font-name="標楷體" style:font-name-asian="標楷體" fo:font-weight="bold" style:font-weight-asian="bold" fo:color="#FF0000" style:text-scale="66%" fo:font-size="48pt" style:font-size-asian="48pt" style:font-size-complex="48pt"/>
    </style:style>
    <style:style style:name="P4" style:parent-style-name="清單段落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" style:parent-style-name="清單段落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7" style:parent-style-name="內文" style:family="paragraph">
      <style:paragraph-properties fo:text-align="justify" fo:text-indent="0.9034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8" style:parent-style-name="內文" style:family="paragraph">
      <style:paragraph-properties fo:text-align="justify" fo:text-indent="0.9034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9" style:parent-style-name="內文" style:family="paragraph">
      <style:paragraph-properties fo:text-align="justify" fo:text-indent="0.834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C00000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color="#C00000" fo:font-size="24pt" style:font-size-asian="24pt" style:font-size-complex="24pt"/>
    </style:style>
    <style:style style:name="P66" style:parent-style-name="內文" style:family="paragraph">
      <style:paragraph-properties fo:text-align="justify">
        <style:tab-stops>
          <style:tab-stop style:type="left" style:position="5.770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24pt" style:font-size-asian="24pt" style:font-size-complex="2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color="#C00000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color="#C00000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color="#C00000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fo:color="#C00000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fo:color="#C00000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fo:color="#C00000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fo:color="#C00000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fo:color="#C00000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fo:color="#C00000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color="#C00000" fo:font-size="24pt" style:font-size-asian="24pt" style:font-size-complex="24pt"/>
    </style:style>
    <style:style style:name="T79" style:parent-style-name="預設段落字型" style:family="text">
      <style:text-properties style:font-name="標楷體" style:font-name-asian="標楷體" fo:color="#C00000" fo:font-size="24pt" style:font-size-asian="24pt" style:font-size-complex="24pt"/>
    </style:style>
    <style:style style:name="T80" style:parent-style-name="預設段落字型" style:family="text">
      <style:text-properties style:font-name="標楷體" style:font-name-asian="標楷體" fo:color="#C00000" fo:font-size="24pt" style:font-size-asian="24pt" style:font-size-complex="24pt"/>
    </style:style>
    <style:style style:name="T81" style:parent-style-name="預設段落字型" style:family="text">
      <style:text-properties style:font-name="標楷體" style:font-name-asian="標楷體" fo:color="#C00000" fo:font-size="24pt" style:font-size-asian="24pt" style:font-size-complex="24pt"/>
    </style:style>
    <style:style style:name="T82" style:parent-style-name="預設段落字型" style:family="text">
      <style:text-properties style:font-name="標楷體" style:font-name-asian="標楷體" fo:color="#C00000" fo:font-size="24pt" style:font-size-asian="24pt" style:font-size-complex="24pt"/>
    </style:style>
  </office:automatic-styles>
  <office:body>
    <office:text text:use-soft-page-breaks="true">
      <text:p text:style-name="P1">信義區惠安區民活動中心</text:p>
      <text:p text:style-name="P2">『電梯及裝修工程委託設計監造案』</text:p>
      <text:p text:style-name="P3">社區說明會通知</text:p>
      <text:p text:style-name="P4"><text:s text:c="2"/><text:s text:c="2"/></text:p>
      <text:p text:style-name="P5"><text:span text:style-name="T6"><text:s text:c="2"/></text:span><text:span text:style-name="T7">謹訂</text:span><text:span text:style-name="T8">於</text:span><text:span text:style-name="T9">11</text:span><text:span text:style-name="T10">1</text:span><text:span text:style-name="T11">年</text:span><text:span text:style-name="T12">0</text:span><text:span text:style-name="T13">4</text:span><text:span text:style-name="T14">月</text:span><text:span text:style-name="T15">13</text:span><text:span text:style-name="T16">日</text:span><text:span text:style-name="T17">(</text:span><text:span text:style-name="T18">週</text:span><text:span text:style-name="T19">三</text:span><text:span text:style-name="T20">)</text:span><text:span text:style-name="T21">下午</text:span><text:span text:style-name="T22">三</text:span><text:span text:style-name="T23">點</text:span><text:span text:style-name="T24">，於</text:span><text:span text:style-name="T25">信義區</text:span><text:span text:style-name="T26">吳興街506巷21號</text:span><text:span text:style-name="T27">(</text:span><text:span text:style-name="T28">惠安里里辦公處</text:span><text:span text:style-name="T29">)</text:span><text:span text:style-name="T30">，</text:span><text:span text:style-name="T31">舉行</text:span><text:span text:style-name="T32">惠安區民活動中心『增設電梯</text:span><text:span text:style-name="T33">以</text:span><text:span text:style-name="T34">及裝修工程委託設計</text:span><text:span text:style-name="T35">監造</text:span><text:span text:style-name="T36">案』社區</text:span><text:span text:style-name="T37">說明會議</text:span><text:span text:style-name="T38">，</text:span><text:span text:style-name="T39">敬邀</text:span><text:span text:style-name="T40">本里里民</text:span><text:span text:style-name="T41">撥空</text:span><text:span text:style-name="T42">踴躍</text:span><text:span text:style-name="T43">參加，</text:span><text:span text:style-name="T44">蒞臨指導</text:span><text:span text:style-name="T45">提供寶貴意見</text:span><text:span text:style-name="T46">。</text:span></text:p>
      <text:p text:style-name="P47"/>
      <text:p text:style-name="P48"/>
      <text:p text:style-name="P49"><text:span text:style-name="T50">說明單位：</text:span><text:span text:style-name="T51">張志誠建築師事務所</text:span></text:p>
      <text:p text:style-name="P52"><text:span text:style-name="T53"><text:s text:c="5"/></text:span><text:span text:style-name="T54">協辦單位：</text:span><text:span text:style-name="T55">信義區惠安里里辦公室 <text:s text:c="4"/></text:span></text:p>
      <text:p text:style-name="P56"><text:span text:style-name="T57"><text:s text:c="5"/></text:span><text:span text:style-name="T58">聯絡方式</text:span><text:span text:style-name="T59">：</text:span><text:span text:style-name="T60">里長 周葉長0921912430</text:span></text:p>
      <text:p text:style-name="P61"><text:span text:style-name="T62"><text:s text:c="5"/></text:span><text:span text:style-name="T63">會議地點</text:span><text:span text:style-name="T64">：</text:span><text:span text:style-name="T65">吳興街506巷21號(惠安里辦公處)</text:span></text:p>
      <text:p text:style-name="P66"><text:span text:style-name="T67"><text:s text:c="5"/>會議時間</text:span><text:span text:style-name="T68">：</text:span><text:span text:style-name="T69">11</text:span><text:span text:style-name="T70">1</text:span><text:span text:style-name="T71">年</text:span><text:span text:style-name="T72">01</text:span><text:span text:style-name="T73">月</text:span><text:span text:style-name="T74">15</text:span><text:span text:style-name="T75">日</text:span><text:span text:style-name="T76">(</text:span><text:span text:style-name="T77">週三</text:span><text:span text:style-name="T78">)</text:span><text:span text:style-name="T79">15</text:span><text:span text:style-name="T80">：</text:span><text:span text:style-name="T81">00</text:span><text:span text:style-name="T82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景桐 湯</meta:initial-creator>
    <dc:creator>謝仲霖</dc:creator>
    <meta:creation-date>2022-04-12T12:45:00Z</meta:creation-date>
    <dc:date>2022-04-12T12:45:00Z</dc:date>
    <meta:print-date>2022-01-12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