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3229in" text:list-level-position-and-space-mode="label-alignment">
          <style:list-level-label-alignment text:label-followed-by="listtab" fo:margin-left="0.52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127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27in" fo:line-height="0.3333in" fo:margin-left="0.4923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333in" fo:margin-left="0.7875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4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333in" fo:margin-left="1.2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333in" fo:margin-left="1.28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1.2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333in" fo:margin-left="1.2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4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333in" fo:margin-left="1.2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127in" fo:line-height="0.3333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margin-top="0.127in" fo:line-height="0.3333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5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5" style:family="paragraph">
      <style:paragraph-properties fo:line-height="0.3333in" fo:margin-left="0.7875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5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5" style:family="paragraph">
      <style:paragraph-properties fo:line-height="0.3333in" fo:margin-left="0.7875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list-style-name="LFO5" style:family="paragraph">
      <style:paragraph-properties fo:line-height="0.3333in" fo:margin-left="0.7875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fo:margin-top="0.127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fo:margin-top="0.127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 fo:margin-left="0.7861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各區公所受理防水閘門</text:span><text:span text:style-name="T3">(</text:span><text:span text:style-name="T4">板</text:span><text:span text:style-name="T5">)</text:span><text:span text:style-name="T6">申請作業注意事項</text:span></text:p>
      <text:list text:style-name="LFO1" text:continue-numbering="true">
        <text:list-item>
          <text:p text:style-name="P7"><text:span text:style-name="T8">辦理課室：由各區公所經建課主辦。</text:span></text:p>
        </text:list-item>
        <text:list-item>
          <text:p text:style-name="P9">民政局於上年度年底前申請動支本市各區公所防水閘門(板)災害準備金：</text:p>
        </text:list-item>
      </text:list>
      <text:list text:style-name="LFO2" text:continue-numbering="true">
        <text:list-item>
          <text:p text:style-name="P10">年初：各區公所於當年度議會審查通過本府預算後，應於年初立即向主計處申請分配數。</text:p>
        </text:list-item>
        <text:list-item>
          <text:p text:style-name="P11">年底：各區公所應於當年度12月15日前完成補助、核銷程序，並於12月31日前完成年度災準金註銷程序。</text:p>
        </text:list-item>
      </text:list>
      <text:list text:style-name="LFO1" text:continue-numbering="true">
        <text:list-item>
          <text:p text:style-name="P12">受理防水閘門申請作業流程：</text:p>
        </text:list-item>
      </text:list>
      <text:list text:style-name="LFO3" text:continue-numbering="true">
        <text:list-item>
          <text:p text:style-name="P13"><text:span text:style-name="T14">平時</text:span></text:p>
        </text:list-item>
      </text:list>
      <text:list text:style-name="LFO4" text:continue-numbering="true">
        <text:list-item>
          <text:p text:style-name="P15"><text:span text:style-name="T16">受理申請</text:span><text:span text:style-name="T17">：</text:span></text:p>
        </text:list-item>
      </text:list>
      <text:p text:style-name="P18"><text:span text:style-name="T19">各區公所於受理民眾申請後，應現勘裝設位置及審核資格是否符合，並測量安裝尺寸、拍照供訪價用。</text:span></text:p>
      <text:list text:style-name="LFO4" text:continue-numbering="true">
        <text:list-item>
          <text:p text:style-name="P20"><text:span text:style-name="T21">區公所訪價並提供申請人施作廠商</text:span><text:span text:style-name="T22">：</text:span></text:p>
        </text:list-item>
      </text:list>
      <text:p text:style-name="P23"><text:span text:style-name="T24">區公所應於工務局水利處官網建立之「臺北市私有建築設置補助防水閘門廠商」名冊</text:span><text:span text:style-name="T25">洽詢</text:span><text:span text:style-name="T26">至少</text:span><text:span text:style-name="T27">3</text:span><text:span text:style-name="T28">家廠商報價，由區公所綜合考量廠商報價、施工品質、過往實蹟等並參考民政局價格資料庫</text:span><text:span text:style-name="T29">，</text:span><text:span text:style-name="T30">擇一最合適之廠商</text:span><text:span text:style-name="T31">，經簽核區長或其授權代理人核定後，通知申請人施作廠商及施作相關注意事項。</text:span></text:p>
      <text:list text:style-name="LFO4" text:continue-numbering="true">
        <text:list-item>
          <text:p text:style-name="P32"><text:span text:style-name="T33">施作</text:span><text:span text:style-name="T34">：</text:span></text:p>
        </text:list-item>
      </text:list>
      <text:p text:style-name="P35"><text:span text:style-name="T36">通知申請人施作廠商後</text:span><text:span text:style-name="T37">30</text:span><text:span text:style-name="T38">日內，申請人應完成建置防水閘門</text:span><text:span text:style-name="T39">(</text:span><text:span text:style-name="T40">板</text:span><text:span text:style-name="T41">)</text:span><text:span text:style-name="T42">，並檢附施工前後照片及核定申請表影本申請查驗。</text:span></text:p>
      <text:list text:style-name="LFO4" text:continue-numbering="true">
        <text:list-item>
          <text:p text:style-name="P43"><text:span text:style-name="T44">查驗</text:span><text:span text:style-name="T45">：</text:span></text:p>
        </text:list-item>
      </text:list>
      <text:p text:style-name="P46"><text:span text:style-name="T47">區公所</text:span><text:span text:style-name="T48">應於</text:span><text:span text:style-name="T49">15</text:span><text:span text:style-name="T50">個日曆天內辦理現地查驗，經查驗不合格或與核定內容不符，區公所通知限期改善並辦理複驗。</text:span></text:p>
      <text:list text:style-name="LFO4" text:continue-numbering="true">
        <text:list-item>
          <text:p text:style-name="P51"><text:span text:style-name="T52">補助核銷</text:span><text:span text:style-name="T53">：</text:span></text:p>
        </text:list-item>
      </text:list>
      <text:p text:style-name="P54"><text:span text:style-name="T55">區公所應於竣工查驗合格日起</text:span><text:span text:style-name="T56">15</text:span><text:span text:style-name="T57">個日曆天內核銷、支付補助費。</text:span></text:p>
      <text:list text:style-name="LFO3" text:continue-numbering="true">
        <text:list-item>
          <text:p text:style-name="P58"><text:span text:style-name="T59">年底</text:span><text:span text:style-name="T60">：區公所於</text:span><text:span text:style-name="T61">10</text:span><text:span text:style-name="T62">月</text:span><text:span text:style-name="T63">31</text:span><text:span text:style-name="T64">日</text:span><text:span text:style-name="T65">(</text:span><text:span text:style-name="T66">含</text:span><text:span text:style-name="T67">)</text:span><text:span text:style-name="T68">前受理申請案件，須於</text:span><text:span text:style-name="T69">12</text:span><text:span text:style-name="T70">月</text:span><text:span text:style-name="T71">15</text:span><text:span text:style-name="T72">日前完成</text:span><text:soft-page-break/><text:span text:style-name="T73">核銷程序，並於</text:span><text:span text:style-name="T74">12</text:span><text:span text:style-name="T75">月</text:span><text:span text:style-name="T76">31</text:span><text:span text:style-name="T77">日前完成年度災準金註銷程序。</text:span><text:span text:style-name="T78">11</text:span><text:span text:style-name="T79">月</text:span><text:span text:style-name="T80">1</text:span><text:span text:style-name="T81">日</text:span><text:span text:style-name="T82">(</text:span><text:span text:style-name="T83">含</text:span><text:span text:style-name="T84">)</text:span><text:span text:style-name="T85">後區公所受理之申請案件，仍依流程審核、施工、查驗，俟次年度議會通過本府年度預算後即刻辦理補助核銷程序。</text:span></text:p>
        </text:list-item>
      </text:list>
      <text:list text:style-name="LFO1" text:continue-numbering="true">
        <text:list-item>
          <text:p text:style-name="P86"><text:span text:style-name="T87">區公所審核機制</text:span><text:span text:style-name="T88">：</text:span></text:p>
        </text:list-item>
      </text:list>
      <text:list text:style-name="LFO5" text:continue-numbering="true">
        <text:list-item>
          <text:p text:style-name="P89">參採工務局水利處官網建立之「臺北市私有建築設置補助防水閘門廠商」名冊內廠商進行訪價。</text:p>
        </text:list-item>
        <text:list-item>
          <text:p text:style-name="P90"><text:span text:style-name="T91">經現勘及審核資格後，洽詢</text:span><text:span text:style-name="T92">至少</text:span><text:span text:style-name="T93">3</text:span><text:span text:style-name="T94">家廠商報價，綜合考量廠商報價、施作品質及過往實蹟等，並參考民政局價格資料庫。</text:span></text:p>
        </text:list-item>
        <text:list-item>
          <text:p text:style-name="P95">經簽核區長或指定授權代理人後，將施作廠商提供予申請人。</text:p>
        </text:list-item>
        <text:list-item>
          <text:p text:style-name="P96"><text:span text:style-name="T97">倘申請人已有合意廠商，區公所仍須比對</text:span><text:span text:style-name="T98">民政局</text:span><text:span text:style-name="T99">價格資料庫，覆核審查。若合意廠商報價高於民政局價格資料庫合理價格，應妥為向申請人分析說明，仍由區公所擇定之廠商施作；若合意廠商報價低於民政局價格資料庫合理價格，則由該廠商施作，並於申請表註記之，相關資訊應納入民政局價格資</text:span><text:span text:style-name="T100">料庫作為日後估價參考，且提供水利處評估列入防水閘門廠商名冊。</text:span></text:p>
        </text:list-item>
        <text:list-item>
          <text:p text:style-name="P101"><text:span text:style-name="T102">舉例說明</text:span><text:span text:style-name="T103">：為避免價格出現落差，當區公所洽詢第</text:span><text:span text:style-name="T104">1</text:span><text:span text:style-name="T105">家廠商報價後，廠商報價高於民政局價格資料庫合理價格，應再次進行第</text:span><text:span text:style-name="T106">2</text:span><text:span text:style-name="T107">家及第</text:span><text:span text:style-name="T108">3</text:span><text:span text:style-name="T109">家廠商之估價程序，洽詢至少</text:span><text:span text:style-name="T110">3</text:span><text:span text:style-name="T111">家廠商價格後進行綜合評估，</text:span><text:span text:style-name="T112">參考民政局價格資料庫後，</text:span><text:span text:style-name="T113">擇一合理廠商施作。</text:span><text:span text:style-name="T114"><text:s/></text:span></text:p>
        </text:list-item>
      </text:list>
      <text:list text:style-name="LFO1" text:continue-numbering="true">
        <text:list-item>
          <text:p text:style-name="P115">每件申請案件，各區公所皆應於雲端民政局價格資料庫填列，供各區查詢評估選用廠商。</text:p>
        </text:list-item>
        <text:list-item>
          <text:p text:style-name="P116">宣導事項：</text:p>
        </text:list-item>
      </text:list>
      <text:list text:style-name="LFO6" text:continue-numbering="true">
        <text:list-item>
          <text:p text:style-name="P117">針對有淹水紀錄、水災災害潛勢區域、曾領用沙包及曾有區公所協助抽水之家戶，應書面通知。</text:p>
        </text:list-item>
      </text:list>
      <text:p text:style-name="P118"><text:span text:style-name="T119">二、其它一般家戶，各區公所應透過區公所官網、各里辦公處公佈欄、資訊看板、電子看板、里鄰服務網、精準投遞平台及里鄰工作會報等多元管道，加強宣導並積極鼓勵申請裝設防水閘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3229in" text:list-level-position-and-space-mode="label-alignment">
          <style:list-level-label-alignment text:label-followed-by="listtab" fo:margin-left="0.52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各區公所受理防水閘門(板)申請作業注意事項</dc:title>
    <dc:description/>
    <dc:subject/>
    <meta:initial-creator>周君鴻</meta:initial-creator>
    <dc:creator>侯彬</dc:creator>
    <meta:creation-date>2024-02-01T07:33:00Z</meta:creation-date>
    <dc:date>2024-02-05T02:27:00Z</dc:date>
    <meta:template xlink:href="Normal" xlink:type="simple"/>
    <meta:editing-cycles>3</meta:editing-cycles>
    <meta:editing-duration>PT300S</meta:editing-duration>
    <meta:document-statistic meta:page-count="2" meta:paragraph-count="2" meta:word-count="183" meta:character-count="1228" meta:row-count="8" meta:non-whitespace-character-count="1047"/>
  </office:meta>
</office:document-meta>
</file>