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立切結書人</text:span><text:span text:style-name="T4"><text:s/></text:span><text:span text:style-name="T5"><text:s text:c="19"/></text:span><text:span text:style-name="T6"><text:s/></text:span><text:span text:style-name="T7">自民國</text:span><text:span text:style-name="T8"><text:s text:c="6"/></text:span><text:span text:style-name="T9">年</text:span><text:span text:style-name="T10"><text:s text:c="5"/></text:span><text:span text:style-name="T11">月</text:span><text:span text:style-name="T12"><text:s text:c="5"/></text:span><text:span text:style-name="T13">日至</text:span><text:span text:style-name="T14"><text:s text:c="6"/></text:span><text:span text:style-name="T15">年</text:span><text:span text:style-name="T16"><text:s text:c="5"/></text:span><text:span text:style-name="T17">月</text:span><text:span text:style-name="T18"><text:s text:c="5"/></text:span><text:span text:style-name="T19">日申請台北市信義區</text:span><text:span text:style-name="T20"><text:s text:c="11"/></text:span><text:span text:style-name="T21">區民活動中心，因收據遺失，願</text:span><text:span text:style-name="T22">切結保證不會重複領取退費。如有違反，除願由</text:span><text:span text:style-name="T23"><text:s text:c="2"/></text:span><text:span text:style-name="T24">貴所立刻廢止使用許可，並負一切法律責任，特立此切結書為證。</text:span></text:p>
      <text:p text:style-name="P25"><text:span text:style-name="T26"> </text:span></text:p>
      <text:p text:style-name="P27">此致<text:s/></text:p>
      <text:p text:style-name="P28">信義區公所</text:p>
      <text:p text:style-name="P29"><text:span text:style-name="T30"> </text:span></text:p>
      <text:p text:style-name="P31"><text:span text:style-name="T32"> </text:span></text:p>
      <text:p text:style-name="P33"><text:span text:style-name="T34"> </text:span></text:p>
      <text:p text:style-name="P35">立切結書人(身分証字號)<text:s/>：</text:p>
      <text:p text:style-name="P36">單位名稱<text:s/>：</text:p>
      <text:p text:style-name="P37">負責人<text:s/>：</text:p>
      <text:p text:style-name="P38">地址<text:s/>：</text:p>
      <text:p text:style-name="P39">電話<text:s/>：</text:p>
      <text:p text:style-name="P40"><text:span text:style-name="T41">中華民國</text:span><text:span text:style-name="T42"><text:s text:c="14"/></text:span><text:span text:style-name="T43">年</text:span><text:span text:style-name="T44"><text:s text:c="16"/></text:span><text:span text:style-name="T45">月</text:span><text:span text:style-name="T46"><text:s text:c="1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遺失切結書</dc:title>
    <dc:subject/>
    <meta:initial-creator>CA001</meta:initial-creator>
    <dc:creator>侯彬</dc:creator>
    <meta:creation-date>2019-10-28T03:49:00Z</meta:creation-date>
    <dc:date>2019-10-29T02:58:00Z</dc:date>
    <meta:print-date>2019-10-29T02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