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675in" text:list-level-position-and-space-mode="label-alignment">
          <style:list-level-label-alignment text:label-followed-by="listtab" fo:margin-left="1.175in" fo:text-indent="-0.67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18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fo:font-size="14pt" style:font-size-asian="14pt" style:font-size-complex="14pt" fo:hyphenate="true"/>
    </style:style>
    <style:style style:name="P27" style:parent-style-name="清單段落" style:family="paragraph">
      <style:paragraph-properties style:text-autospace="none" style:snap-to-layout-grid="false" style:vertical-align="auto"/>
      <style:text-properties style:font-name="標楷體" style:font-name-asian="標楷體" fo:font-size="14pt" style:font-size-asian="14pt" style:font-size-complex="14pt" fo:hyphenate="true"/>
    </style:style>
    <style:style style:name="P28" style:parent-style-name="清單段落" style:family="paragraph">
      <style:paragraph-properties style:text-autospace="none" style:snap-to-layout-grid="false" style:vertical-align="auto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5.0208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7875in"/>
    </style:style>
    <style:style style:name="Table30" style:family="table">
      <style:table-properties style:width="7.0881in" fo:margin-left="0in" table:align="center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055in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055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84" style:parent-style-name="清單段落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055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1" style:family="table-row">
      <style:table-row-properties style:min-row-height="0.3479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055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3479in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3055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055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1.234in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18" style:parent-style-name="清單段落" style:family="paragraph">
      <style:paragraph-properties fo:widows="2" fo:orphans="2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19" style:parent-style-name="清單段落" style:family="paragraph">
      <style:paragraph-properties fo:widows="2" fo:orphans="2" fo:line-height="0.3055in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055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widows="2" fo:orphans="2" fo:line-height="0.3055in" fo:text-indent="0.5in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13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138" style:parent-style-name="內文" style:family="paragraph">
      <style:paragraph-properties fo:widows="2" fo:orphans="2" fo:text-align="center" fo:line-height="0.305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信義區區民活動中心場地使用防疫措施檢核表</text:p>
      <text:list text:style-name="LFO1" text:continue-numbering="true">
        <text:list-item>
          <text:p text:style-name="P3"><text:span text:style-name="T4">日期：</text:span><text:span text:style-name="T5">110</text:span><text:span text:style-name="T6">年</text:span><text:span text:style-name="T7"><text:s text:c="2"/></text:span><text:span text:style-name="T8">月</text:span><text:span text:style-name="T9"><text:s text:c="2"/></text:span><text:span text:style-name="T10">日（或至</text:span><text:span text:style-name="T11"><text:s text:c="2"/></text:span><text:span text:style-name="T12">月</text:span><text:span text:style-name="T13"><text:s text:c="2"/></text:span><text:span text:style-name="T14">日每週</text:span><text:span text:style-name="T15"><text:s text:c="2"/></text:span><text:span text:style-name="T16">）</text:span></text:p>
        </text:list-item>
        <text:list-item>
          <text:p text:style-name="P17">時間：<text:s text:c="2"/>時<text:s text:c="3"/>分至<text:s text:c="3"/>時<text:s text:c="3"/>分</text:p>
        </text:list-item>
        <text:list-item>
          <text:p text:style-name="P18"><text:span text:style-name="T19">地點：</text:span><text:span text:style-name="T20"><text:s text:c="7"/></text:span><text:span text:style-name="T21">（如：</text:span><text:span text:style-name="T22">○○</text:span><text:span text:style-name="T23">區民活動中心</text:span><text:span text:style-name="T24">○○</text:span><text:span text:style-name="T25">教室）</text:span></text:p>
        </text:list-item>
        <text:list-item>
          <text:p text:style-name="P26">活動/課程名稱：</text:p>
        </text:list-item>
        <text:list-item>
          <text:p text:style-name="P27">講師姓名：<text:s text:c="6"/>（如無講師則免填）</text:p>
        </text:list-item>
        <text:list-item>
          <text:p text:style-name="P28"><text:span text:style-name="T29">防疫措施檢核項目：由申請人或申請單位負責人確實檢核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項目</text:p>
          </table:table-cell>
          <table:table-cell table:style-name="TableCell40">
            <text:p text:style-name="P41">符合</text:p>
          </table:table-cell>
          <table:table-cell table:style-name="TableCell42">
            <text:p text:style-name="P43">不符合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繳交場地使用者名冊並進行實聯制登記。</text:span>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□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採單一出入口管制。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□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出入口量測體溫及手部消毒。</text:p>
            <text:p text:style-name="P72">（體溫超過攝氏37.5度者禁止進入）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list text:style-name="LFO2" text:continue-numbering="true">
              <text:list-item>
                <text:list>
                  <text:list-item>
                    <text:p text:style-name="P83">原則應配戴口罩。</text:p>
                  </text:list-item>
                  <text:list-item>
                    <text:p text:style-name="P84">從事運動、唱歌、拍攝個人（或團體照）及飲食活動，得免戴口罩，如本身有相關症狀或與不特定對象無法保持社交距離時，仍應戴口罩。</text:p>
                  </text:list-item>
                </text:list>
              </text:list-item>
            </text:list>
          </table:table-cell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□</text:span>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活動前、後進行個人手部清潔消毒。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歌唱班（含卡拉OK）於活動前、後進行麥克風消毒（如非此類活動則免填）。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講師提供相關證明（如無講師則免填）</text:p>
            <text:list text:style-name="LFO2" text:continue-numbering="true">
              <text:list-item>
                <text:list>
                  <text:list-item>
                    <text:p text:style-name="P118">完成疫苗第一劑接種且滿14日。</text:p>
                  </text:list-item>
                  <text:list-item>
                    <text:p text:style-name="P119"><text:span text:style-name="T120">疫苗第一劑接種未滿</text:span><text:span text:style-name="T121">14</text:span><text:span text:style-name="T122">日或未接種者，首次提供或接受服務前應提供</text:span><text:span text:style-name="T123">3</text:span><text:span text:style-name="T124">日內抗原快篩或</text:span><text:span text:style-name="T125">PCR</text:span><text:span text:style-name="T126">檢測陰性證明。</text:span></text:p>
                  </text:list-item>
                </text:list>
              </text:list-item>
            </text:list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</table:table-row>
      </table:table>
      <text:p text:style-name="P133"><text:span text:style-name="T134">場地使用者應落實上開防疫措施檢核，並配合中央及臺北市政府防疫規範，倘未落實或違反其他防疫規範，</text:span><text:span text:style-name="T135">本所得依相關規定命其立即停止使用，並廢止許可使用，必要時通知有關機關依法處理，且所繳費用不予退還。</text:span></text:p>
      <text:p text:style-name="P136"/>
      <text:p text:style-name="P137">具結人（申請人或申請單位負責人姓名）____________________</text:p>
      <text:p text:style-name="P138"><text:span text:style-name="T139">中華民國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6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fo:margin-top="0.1666in" fo:margin-bottom="0in"/>
      <style:text-properties style:font-name="Calibri Light" style:font-name-complex="Times New Roman" fo:font-weight="normal" style:font-weight-asian="normal" fo:color="#2E74B5" fo:font-size="16pt" style:font-size-asian="16pt" style:font-size-complex="16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標楷體" style:font-name-asian="標楷體" style:font-name-complex="微軟正黑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675in" text:list-level-position-and-space-mode="label-alignment">
          <style:list-level-label-alignment text:label-followed-by="listtab" fo:margin-left="1.175in" fo:text-indent="-0.67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6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P2">110年11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區民活動中心場地使用防疫措施檢核表</dc:title>
    <dc:description/>
    <dc:subject/>
    <meta:initial-creator>Shuer Yang</meta:initial-creator>
    <dc:creator>侯彬</dc:creator>
    <meta:creation-date>2021-11-02T04:59:00Z</meta:creation-date>
    <dc:date>2021-11-04T01:41:00Z</dc:date>
    <meta:print-date>2021-11-04T01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