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10" style:family="table-column">
      <style:table-column-properties style:column-width="0.5805in"/>
    </style:style>
    <style:style style:name="TableColumn11" style:family="table-column">
      <style:table-column-properties style:column-width="0.825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1.9687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1.575in"/>
    </style:style>
    <style:style style:name="Table9" style:family="table">
      <style:table-properties style:width="6.327in" fo:margin-left="0.1027in" table:align="left"/>
    </style:style>
    <style:style style:name="TableRow16" style:family="table-row">
      <style:table-row-properties style:min-row-height="0.5895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5pt" style:font-size-asian="15pt" style:font-size-complex="15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5pt" style:font-size-asian="15pt" style:font-size-complex="15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5pt" style:font-size-asian="15pt" style:font-size-complex="15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5pt" style:font-size-asian="15pt" style:font-size-complex="15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30" style:family="table-row">
      <style:table-row-properties style:min-row-height="7.7138in"/>
    </style:style>
    <style:style style:name="TableCell3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清單段落" style:list-style-name="LFO9" style:family="paragraph">
      <style:paragraph-properties fo:widows="2" fo:orphans="2" fo:line-height="0.2777in"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9" style:parent-style-name="清單段落" style:list-style-name="LFO9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" style:parent-style-name="清單段落" style:list-style-name="LFO9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868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TableCell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TableCell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TableCell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93" style:parent-style-name="清單段落" style:list-style-name="LFO10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4" style:parent-style-name="清單段落" style:list-style-name="LFO10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清單段落" style:list-style-name="LFO10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6" style:parent-style-name="清單段落" style:list-style-name="LFO10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9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00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03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0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0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10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1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1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1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1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23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2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28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2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30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3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3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59028in" svg:y="-0.53333in" svg:width="0.68333in" svg:height="0.38333in" style:rel-width="scale" style:rel-height="scale"><draw:text-box><text:p text:style-name="P3">附表1</text:p></draw:text-box><svg:title/><svg:desc/></draw:frame></text:span><text:span text:style-name="T4">臺北市</text:span><text:span text:style-name="T5">信義</text:span><text:span text:style-name="T6">區公所辦理1</text:span><text:span text:style-name="T7">04</text:span><text:span text:style-name="T8">年度城鄉交流活動一覽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場次</text:p>
          </table:table-cell>
          <table:table-cell table:style-name="TableCell19">
            <text:p text:style-name="P20">參訪 <text:s/>時間</text:p>
          </table:table-cell>
          <table:table-cell table:style-name="TableCell21">
            <text:p text:style-name="P22">交流 <text:s text:c="2"/>對象</text:p>
          </table:table-cell>
          <table:table-cell table:style-name="TableCell23">
            <text:p text:style-name="P24">交流內容及成果</text:p>
          </table:table-cell>
          <table:table-cell table:style-name="TableCell25">
            <text:p text:style-name="P26"><text:span text:style-name="T27">參訪人數</text:span></text:p>
          </table:table-cell>
          <table:table-cell table:style-name="TableCell28">
            <text:p text:style-name="P29">參訪人員</text:p>
          </table:table-cell>
        </table:table-row>
        <table:table-row table:style-name="TableRow30">
          <table:table-cell table:style-name="TableCell31">
            <text:p text:style-name="P32">第一 場次</text:p>
            <text:p text:style-name="P33"/>
            <text:p text:style-name="P34"/>
          </table:table-cell>
          <table:table-cell table:style-name="TableCell35">
            <text:p text:style-name="P36">3月30日(星期一)</text:p>
          </table:table-cell>
          <table:table-cell table:style-name="TableCell37">
            <text:p text:style-name="P38">高雄市前金區公所</text:p>
          </table:table-cell>
          <table:table-cell table:style-name="TableCell39">
            <text:list text:style-name="LFO9" text:continue-numbering="true">
              <text:list-item>
                <text:p text:style-name="P40"><text:span text:style-name="T41">本</text:span><text:span text:style-name="T42">場</text:span><text:span text:style-name="T43">城鄉交流活動</text:span><text:span text:style-name="T44">針對</text:span><text:span text:style-name="T45">環境綠美化</text:span><text:span text:style-name="T46">等相關業務進行交流</text:span><text:span text:style-name="T47">，</text:span><text:span text:style-name="T48">藉由雙方互動及討論，激盪出創新、多元的思維模式。</text:span></text:p>
              </text:list-item>
              <text:list-item>
                <text:p text:style-name="P49">前金區公所綠美化經驗分享，利用廢棄舊桌椅彩繪並舉行義賣，以及社區閒置空屋、牆垣彩繪等。</text:p>
              </text:list-item>
              <text:list-item>
                <text:p text:style-name="P50">欣賞前金區美輪美奐的美化經驗，也啟發本所交流人員對里內綠化的想法，在老舊牆面彩繪上取經學習。</text:p>
              </text:list-item>
            </text:list>
          </table:table-cell>
          <table:table-cell table:style-name="TableCell51">
            <text:p text:style-name="P52"><text:span text:style-name="T53">25位</text:span></text:p>
          </table:table-cell>
          <table:table-cell table:style-name="TableCell54">
            <text:p text:style-name="P55">區長游竹萍、</text:p>
            <text:p text:style-name="P56">課長楊永年、</text:p>
            <text:p text:style-name="P57">課員陳維倫、</text:p>
            <text:p text:style-name="P58">辦事員周震緯、</text:p>
            <text:p text:style-name="P59">里幹事汪承偉、</text:p>
            <text:p text:style-name="P60">里長陳永昌、</text:p>
            <text:p text:style-name="P61">里長尹俊富、</text:p>
            <text:p text:style-name="P62">里長李茂榮、</text:p>
            <text:p text:style-name="P63">里長方聰杰、</text:p>
            <text:p text:style-name="P64">里長萬宇恆、</text:p>
            <text:p text:style-name="P65">里長吳秀好、</text:p>
            <text:p text:style-name="P66">里長連圀堂、</text:p>
            <text:p text:style-name="P67">里長劉耀平、</text:p>
            <text:p text:style-name="P68">里長彭賴秀琴、</text:p>
            <text:p text:style-name="P69">里長張雲娥、</text:p>
            <text:p text:style-name="P70">里長黃俊龍、</text:p>
            <text:p text:style-name="P71">里長蔡福來、</text:p>
            <text:p text:style-name="P72">里長蔡桂清、</text:p>
            <text:p text:style-name="P73">里長翁信利、</text:p>
            <text:p text:style-name="P74">里長林正義、</text:p>
            <text:p text:style-name="P75">里長洪福周、</text:p>
            <text:p text:style-name="P76">里長賴惠貞、</text:p>
            <text:p text:style-name="P77">里長宋祥輝、</text:p>
            <text:p text:style-name="P78">里長吳明耀、</text:p>
            <text:p text:style-name="P79">里長劉梅菊。</text:p>
            <text:p text:style-name="P80"/>
            <text:p text:style-name="P81"/>
            <text:p text:style-name="P82"/>
            <text:p text:style-name="P83"/>
            <text:p text:style-name="P84"/>
          </table:table-cell>
        </table:table-row>
        <text:soft-page-break/>
        <table:table-row table:style-name="TableRow85">
          <table:table-cell table:style-name="TableCell86">
            <text:p text:style-name="P87">第一 場次</text:p>
          </table:table-cell>
          <table:table-cell table:style-name="TableCell88">
            <text:p text:style-name="P89">3月31日(星期二)</text:p>
          </table:table-cell>
          <table:table-cell table:style-name="TableCell90">
            <text:p text:style-name="P91">高雄市林園區公所</text:p>
          </table:table-cell>
          <table:table-cell table:style-name="TableCell92">
            <text:list text:style-name="LFO10" text:continue-numbering="true">
              <text:list-item>
                <text:p text:style-name="P93">本場城鄉交流活動主題為民政與環境保育等相關業務進行交流，藉由雙方互動及討論，激盪出創新、多元的思維模式。</text:p>
              </text:list-item>
              <text:list-item>
                <text:p text:style-name="P94">林園區公所詳盡介紹區政報告，並分享林園區獨家自製的防災日曆，可作為日後本區防災宣導之參考。</text:p>
              </text:list-item>
              <text:list-item>
                <text:p text:style-name="P95">參觀林園區海洋濕地公園，欣賞獨特倒吊水母及豐富濕地生態，在生態保育上的努力值得本區學習。</text:p>
              </text:list-item>
              <text:list-item>
                <text:p text:style-name="P96">本次林園區公所交流亦有報章媒體採訪，於交流後將本次活動見報，以達市政行銷之效。</text:p>
              </text:list-item>
            </text:list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table-cell table:style-name="TableCell106">
            <text:p text:style-name="P107">25位</text:p>
          </table:table-cell>
          <table:table-cell table:style-name="TableCell108">
            <text:p text:style-name="P109">區長游竹萍、</text:p>
            <text:p text:style-name="P110">課長楊永年、</text:p>
            <text:p text:style-name="P111">課員陳維倫、</text:p>
            <text:p text:style-name="P112">辦事員周震緯、</text:p>
            <text:p text:style-name="P113">里幹事汪承偉、</text:p>
            <text:p text:style-name="P114">里長陳永昌、</text:p>
            <text:p text:style-name="P115">里長尹俊富、</text:p>
            <text:p text:style-name="P116">里長李茂榮、</text:p>
            <text:p text:style-name="P117">里長方聰杰、</text:p>
            <text:p text:style-name="P118">里長萬宇恆、</text:p>
            <text:p text:style-name="P119">里長吳秀好、</text:p>
            <text:p text:style-name="P120">里長連圀堂、</text:p>
            <text:p text:style-name="P121">里長劉耀平、</text:p>
            <text:p text:style-name="P122">里長彭賴秀琴、</text:p>
            <text:p text:style-name="P123">里長張雲娥、</text:p>
            <text:p text:style-name="P124">里長黃俊龍、</text:p>
            <text:p text:style-name="P125">里長蔡福來、</text:p>
            <text:p text:style-name="P126">里長蔡桂清、</text:p>
            <text:p text:style-name="P127">里長翁信利、</text:p>
            <text:p text:style-name="P128">里長林正義、</text:p>
            <text:p text:style-name="P129">里長洪福周、</text:p>
            <text:p text:style-name="P130">里長賴惠貞、</text:p>
            <text:p text:style-name="P131">里長宋祥輝、</text:p>
            <text:p text:style-name="P132">里長吳明耀、</text:p>
            <text:p text:style-name="P133">里長劉梅菊。</text:p>
            <text:p text:style-name="P134"/>
            <text:p text:style-name="P135"/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秀鳳</meta:initial-creator>
    <dc:creator>李明侃.</dc:creator>
    <meta:creation-date>2015-06-15T07:40:00Z</meta:creation-date>
    <dc:date>2015-06-15T07:40:00Z</dc:date>
    <meta:print-date>2015-04-22T02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4" meta:row-count="5" meta:non-whitespace-character-count="702"/>
  </office:meta>
</office:document-meta>
</file>