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margin-left="0.491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family="paragraph">
      <style:paragraph-properties fo:margin-left="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margin-left="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left="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list-style-name="LFO1" style:family="paragraph">
      <style:paragraph-properties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清單段落" style:list-style-name="LFO3" style:family="paragraph">
      <style:paragraph-properties fo:margin-left="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margin-left="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list-style-name="LFO1" style:family="paragraph">
      <style:paragraph-properties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104年度臺北市信義區公所推動城鄉交流實施計畫</text:p>
      <text:p text:style-name="P2"/>
      <text:list text:style-name="LFO1" text:continue-numbering="true">
        <text:list-item>
          <text:p text:style-name="P3">依據</text:p>
        </text:list-item>
      </text:list>
      <text:p text:style-name="P4">依據臺北市政府民政局104年1月28日北市民區字第10430302700號函辦理。</text:p>
      <text:list text:style-name="LFO1" text:continue-numbering="true">
        <text:list-item>
          <text:p text:style-name="P5">目的</text:p>
        </text:list-item>
      </text:list>
      <text:p text:style-name="P6">希望藉此次城鄉交流，針對本所相關業務項目進行交流、觀摩及蒐集相關資訊，同時增進本區與其他同質性機關間互動，提昇彼此業務品質，以達共同發展，互利互榮；並藉此次交流行銷臺北、推廣觀光旅遊，邀請交流單位回訪。</text:p>
      <text:list text:style-name="LFO1" text:continue-numbering="true">
        <text:list-item>
          <text:p text:style-name="P7"><text:span text:style-name="T8">參加人員</text:span></text:p>
        </text:list-item>
      </text:list>
      <text:p text:style-name="P9">由區長或副區長帶隊，並邀請本區里長隨同前往拜會交流，預計30人。</text:p>
      <text:list text:style-name="LFO1" text:continue-numbering="true">
        <text:list-item>
          <text:p text:style-name="P10">辦理日期</text:p>
        </text:list-item>
      </text:list>
      <text:p text:style-name="P11">104年3月份：高雄市前金區公所、林園區公所。</text:p>
      <text:list text:style-name="LFO1" text:continue-numbering="true">
        <text:list-item>
          <text:p text:style-name="P12">經費來源</text:p>
        </text:list-item>
      </text:list>
      <text:p text:style-name="P13"><text:span text:style-name="T14">所需經費由本所</text:span><text:span text:style-name="T15">10</text:span><text:span text:style-name="T16">4</text:span><text:span text:style-name="T17">年度城鄉交流預算項下</text:span><text:span text:style-name="T18">編列預算支付。</text:span></text:p>
      <text:p text:style-name="P19"/>
      <text:p text:style-name="P20"/>
      <text:p text:style-name="P21"/>
      <text:soft-page-break/>
      <text:list text:style-name="LFO1" text:continue-numbering="true">
        <text:list-item>
          <text:p text:style-name="P22">交流模式</text:p>
        </text:list-item>
      </text:list>
      <text:list text:style-name="LFO2" text:continue-numbering="true">
        <text:list-item>
          <text:p text:style-name="P23">座談與意見交流</text:p>
        </text:list-item>
      </text:list>
      <text:p text:style-name="P24"><text:span text:style-name="T25">透過與</text:span><text:span text:style-name="T26">前金區</text:span><text:span text:style-name="T27">公所、</text:span><text:span text:style-name="T28">林園</text:span><text:span text:style-name="T29">區</text:span><text:span text:style-name="T30">公所</text:span><text:span text:style-name="T31">就其</text:span><text:span text:style-name="T32">為民服務、民政及社會業務，進行集合式或一對一座談，加強彼此間交流及相互協助，並分享彼此的經驗及地方特色文化，期能利於雙方業務上的推動。</text:span></text:p>
      <text:list text:style-name="LFO2" text:continue-numbering="true">
        <text:list-item>
          <text:p text:style-name="P33"><text:span text:style-name="T34">導覽觀摩</text:span></text:p>
        </text:list-item>
      </text:list>
      <text:p text:style-name="P35"><text:span text:style-name="T36">觀摩公所在相關業務的執行方式及行政經驗，蒐集有關的資訊，以便互相協助、學習，提</text:span><text:span text:style-name="T37">昇彼此業務品質，期於緊急時相互支援救助；並藉由文化導覽，深入瞭解在地特色，期能使雙方關係更深入而長遠。</text:span></text:p>
      <text:list text:style-name="LFO1" text:continue-numbering="true">
        <text:list-item>
          <text:p text:style-name="P38">所需資源</text:p>
        </text:list-item>
      </text:list>
      <text:p text:style-name="P39"><text:span text:style-name="T40">函請</text:span><text:span text:style-name="T41">前金區</text:span><text:span text:style-name="T42">公所、</text:span><text:span text:style-name="T43">林園</text:span><text:span text:style-name="T44">區</text:span><text:span text:style-name="T45">公所</text:span><text:span text:style-name="T46">協助提供本次交流相關行政資料、參訪行程及安排座談。</text:span></text:p>
      <text:list text:style-name="LFO1" text:continue-numbering="true">
        <text:list-item>
          <text:p text:style-name="P47"><text:span text:style-name="T48">預益效益：</text:span></text:p>
        </text:list-item>
      </text:list>
      <text:list text:style-name="LFO3" text:continue-numbering="true">
        <text:list-item>
          <text:p text:style-name="P49"><text:span text:style-name="T50">透</text:span><text:span text:style-name="T51">過參訪觀摩</text:span><text:span text:style-name="T52">，</text:span><text:span text:style-name="T53">瞭解各地方政府施政目標，</text:span><text:span text:style-name="T54">並</text:span><text:span text:style-name="T55">針對不同業務的推動理念、經營創意、活動推展概況等進行交流與學習。</text:span></text:p>
        </text:list-item>
        <text:list-item>
          <text:p text:style-name="P56"><text:span text:style-name="T57">針對不同的文化特色在落實並提升為民服務品質上作經驗交流。</text:span></text:p>
        </text:list-item>
      </text:list>
      <text:list text:style-name="LFO1" text:continue-numbering="true">
        <text:list-item>
          <text:p text:style-name="P58"><text:span text:style-name="T59">本計畫奉<text:s/></text:span><text:span text:style-name="T60"><text:s/></text:span><text:span text:style-name="T61">區長核可後實施，修正或補充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PAA-10333</meta:initial-creator>
    <dc:creator>李明侃.</dc:creator>
    <meta:creation-date>2015-06-15T07:20:00Z</meta:creation-date>
    <dc:date>2015-06-15T07:20:00Z</dc:date>
    <meta:print-date>2014-02-10T01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7" meta:row-count="4" meta:non-whitespace-character-count="535"/>
  </office:meta>
</office:document-meta>
</file>