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327in" fo:margin-left="0.1027in" table:align="left"/>
    </style:style>
    <style:style style:name="TableRow14" style:family="table-row">
      <style:table-row-properties style:min-row-height="0.589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7.7138in"/>
    </style:style>
    <style:style style:name="TableCell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清單段落" style:list-style-name="LFO1" style:family="paragraph">
      <style:paragraph-properties fo:widows="2" fo:orphans="2" fo:line-height="0.2777in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5" style:parent-style-name="清單段落" style:list-style-name="LFO2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清單段落" style:list-style-name="LFO2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清單段落" style:list-style-name="LFO2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9028in" svg:y="-0.53333in" svg:width="0.68264in" svg:height="0.38264in" style:rel-width="scale" style:rel-height="scale"><draw:text-box><text:p text:style-name="P3">附表1</text:p></draw:text-box><svg:title/><svg:desc/></draw:frame></text:span><text:span text:style-name="T4">臺北市信義區公所辦理</text:span><text:span text:style-name="T5">104</text:span><text:span text:style-name="T6">年度城鄉交流活動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次</text:p>
          </table:table-cell>
          <table:table-cell table:style-name="TableCell17">
            <text:p text:style-name="P18">參訪<text:s text:c="2"/>時間</text:p>
          </table:table-cell>
          <table:table-cell table:style-name="TableCell19">
            <text:p text:style-name="P20">交流<text:s text:c="3"/>對象</text:p>
          </table:table-cell>
          <table:table-cell table:style-name="TableCell21">
            <text:p text:style-name="P22">交流內容及成果</text:p>
          </table:table-cell>
          <table:table-cell table:style-name="TableCell23">
            <text:p text:style-name="P24"><text:span text:style-name="T25">參訪人數</text:span></text:p>
          </table:table-cell>
          <table:table-cell table:style-name="TableCell26">
            <text:p text:style-name="P27">參訪人員</text:p>
          </table:table-cell>
        </table:table-row>
        <table:table-row table:style-name="TableRow28">
          <table:table-cell table:style-name="TableCell29">
            <text:p text:style-name="P30">第一<text:s/>場次</text:p>
            <text:p text:style-name="P31"/>
            <text:p text:style-name="P32"/>
          </table:table-cell>
          <table:table-cell table:style-name="TableCell33">
            <text:p text:style-name="P34">3月30日(星期一)</text:p>
          </table:table-cell>
          <table:table-cell table:style-name="TableCell35">
            <text:p text:style-name="P36">高雄市前金區公所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本場城鄉交流活動針對環境綠美化等相關業務進行交流，藉由雙方互動及討論，激盪出創新、多元的思維模式。</text:span></text:p>
              </text:list-item>
              <text:list-item>
                <text:p text:style-name="P40">前金區公所綠美化經驗分享，利用廢棄舊桌椅彩繪並舉行義賣，以及社區閒置空屋、牆垣彩繪等。</text:p>
              </text:list-item>
              <text:list-item>
                <text:p text:style-name="P41">欣賞前金區美輪美奐的美化經驗，也啟發本所交流人員對里內綠化的想法，在老舊牆面彩繪上取經學習。</text:p>
              </text:list-item>
            </text:list>
          </table:table-cell>
          <table:table-cell table:style-name="TableCell42">
            <text:p text:style-name="P43"><text:span text:style-name="T44">25</text:span><text:span text:style-name="T45">位</text:span></text:p>
          </table:table-cell>
          <table:table-cell table:style-name="TableCell46">
            <text:p text:style-name="P47">區長游竹萍、</text:p>
            <text:p text:style-name="P48">課長楊永年、</text:p>
            <text:p text:style-name="P49">課員陳維倫、</text:p>
            <text:p text:style-name="P50">辦事員周震緯、</text:p>
            <text:p text:style-name="P51">里幹事汪承偉、</text:p>
            <text:p text:style-name="P52">里長陳永昌、</text:p>
            <text:p text:style-name="P53">里長尹俊富、</text:p>
            <text:p text:style-name="P54">里長李茂榮、</text:p>
            <text:p text:style-name="P55">里長方聰杰、</text:p>
            <text:p text:style-name="P56">里長萬宇恆、</text:p>
            <text:p text:style-name="P57">里長吳秀好、</text:p>
            <text:p text:style-name="P58">里長連圀堂、</text:p>
            <text:p text:style-name="P59">里長劉耀平、</text:p>
            <text:p text:style-name="P60">里長彭賴秀琴、</text:p>
            <text:p text:style-name="P61">里長張雲娥、</text:p>
            <text:p text:style-name="P62">里長黃俊龍、</text:p>
            <text:p text:style-name="P63">里長蔡福來、</text:p>
            <text:p text:style-name="P64">里長蔡桂清、</text:p>
            <text:p text:style-name="P65">里長翁信利、</text:p>
            <text:p text:style-name="P66">里長林正義、</text:p>
            <text:p text:style-name="P67">里長洪福周、</text:p>
            <text:p text:style-name="P68">里長賴惠貞、</text:p>
            <text:p text:style-name="P69">里長宋祥輝、</text:p>
            <text:p text:style-name="P70">里長吳明耀、</text:p>
            <text:p text:style-name="P71">里長劉梅菊。</text:p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ext:soft-page-break/>
        <table:table-row table:style-name="TableRow77">
          <table:table-cell table:style-name="TableCell78">
            <text:p text:style-name="P79">第一<text:s/>場次</text:p>
          </table:table-cell>
          <table:table-cell table:style-name="TableCell80">
            <text:p text:style-name="P81">3月31日(星期二)</text:p>
          </table:table-cell>
          <table:table-cell table:style-name="TableCell82">
            <text:p text:style-name="P83">高雄市林園區公所</text:p>
          </table:table-cell>
          <table:table-cell table:style-name="TableCell84">
            <text:list text:style-name="LFO2" text:continue-numbering="true">
              <text:list-item>
                <text:p text:style-name="P85">本場城鄉交流活動主題為民政與環境保育等相關業務進行交流，藉由雙方互動及討論，激盪出創新、多元的思維模式。</text:p>
              </text:list-item>
              <text:list-item>
                <text:p text:style-name="P86">林園區公所詳盡介紹區政報告，並分享林園區獨家自製的防災日曆，可作為日後本區防災宣導之參考。</text:p>
              </text:list-item>
              <text:list-item>
                <text:p text:style-name="P87">參觀林園區海洋濕地公園，欣賞獨特倒吊水母及豐富濕地生態，在生態保育上的努力值得本區學習。</text:p>
              </text:list-item>
              <text:list-item>
                <text:p text:style-name="P88">本次林園區公所交流亦有報章媒體採訪，於交流後將本次活動見報，以達市政行銷之效。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>
            <text:p text:style-name="P99">25位</text:p>
          </table:table-cell>
          <table:table-cell table:style-name="TableCell100">
            <text:p text:style-name="P101">區長游竹萍、</text:p>
            <text:p text:style-name="P102">課長楊永年、</text:p>
            <text:p text:style-name="P103">課員陳維倫、</text:p>
            <text:p text:style-name="P104">辦事員周震緯、</text:p>
            <text:p text:style-name="P105">里幹事汪承偉、</text:p>
            <text:p text:style-name="P106">里長陳永昌、</text:p>
            <text:p text:style-name="P107">里長尹俊富、</text:p>
            <text:p text:style-name="P108">里長李茂榮、</text:p>
            <text:p text:style-name="P109">里長方聰杰、</text:p>
            <text:p text:style-name="P110">里長萬宇恆、</text:p>
            <text:p text:style-name="P111">里長吳秀好、</text:p>
            <text:p text:style-name="P112">里長連圀堂、</text:p>
            <text:p text:style-name="P113">里長劉耀平、</text:p>
            <text:p text:style-name="P114">里長彭賴秀琴、</text:p>
            <text:p text:style-name="P115">里長張雲娥、</text:p>
            <text:p text:style-name="P116">里長黃俊龍、</text:p>
            <text:p text:style-name="P117">里長蔡福來、</text:p>
            <text:p text:style-name="P118">里長蔡桂清、</text:p>
            <text:p text:style-name="P119">里長翁信利、</text:p>
            <text:p text:style-name="P120">里長林正義、</text:p>
            <text:p text:style-name="P121">里長洪福周、</text:p>
            <text:p text:style-name="P122">里長賴惠貞、</text:p>
            <text:p text:style-name="P123">里長宋祥輝、</text:p>
            <text:p text:style-name="P124">里長吳明耀、</text:p>
            <text:p text:style-name="P125">里長劉梅菊。</text:p>
            <text:p text:style-name="P126"/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秀鳳</meta:initial-creator>
    <dc:creator>BPAA-30235</dc:creator>
    <meta:creation-date>2018-05-19T08:13:00Z</meta:creation-date>
    <dc:date>2018-05-19T08:13:00Z</dc:date>
    <meta:print-date>2015-04-22T02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