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W5-A" svg:font-family="DFKaiW5-A" style:font-family-generic="system" style:font-pitch="fixed" svg:panose-1="26 69 67 8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 fo:margin-bottom="0in" fo:line-height="100%" fo:margin-left="2.3305in" fo:margin-right="1.5951in">
        <style:tab-stops/>
      </style:paragraph-properties>
    </style:style>
    <style:style style:name="T4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DFKaiW5-A" style:font-name-asian="DFKaiW5-A" style:font-name-complex="DFKaiW5-A" fo:letter-spacing="0.002in" style:text-scale="99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DFKaiW5-A" style:font-name-asian="DFKaiW5-A" style:font-name-complex="DFKaiW5-A" fo:letter-spacing="0.0013in" style:text-scale="99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DFKaiW5-A" style:font-name-asian="DFKaiW5-A" style:font-name-complex="DFKaiW5-A" fo:letter-spacing="0.002in" style:text-scale="99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DFKaiW5-A" style:font-name-asian="DFKaiW5-A" style:font-name-complex="DFKaiW5-A" style:text-scale="99%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fo:margin-bottom="0in" fo:line-height="0.2763in" fo:margin-left="0.6888in" fo:margin-right="-0.0444in">
        <style:tab-stops/>
      </style:paragraph-properties>
    </style:style>
    <style:style style:name="T13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DFKaiW5-A" style:font-name-asian="DFKaiW5-A" style:font-name-complex="DFKaiW5-A" fo:letter-spacing="0.0006in" style:text-scale="99%" style:text-position="-9.3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DFKaiW5-A" style:font-name-asian="DFKaiW5-A" style:font-name-complex="DFKaiW5-A" fo:letter-spacing="-0.0555in" style:text-position="-9.3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DFKaiW5-A" style:font-name-asian="DFKaiW5-A" style:font-name-complex="DFKaiW5-A" fo:letter-spacing="0.0006in" style:text-scale="99%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DFKaiW5-A" style:font-name-asian="DFKaiW5-A" style:font-name-complex="DFKaiW5-A" fo:letter-spacing="0.002in" style:text-scale="99%" style:text-position="-9.3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DFKaiW5-A" style:font-name-asian="DFKaiW5-A" style:font-name-complex="DFKaiW5-A" fo:letter-spacing="0.0013in" style:text-scale="99%" style:text-position="-9.3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DFKaiW5-A" style:font-name-asian="DFKaiW5-A" style:font-name-complex="DFKaiW5-A" style:text-scale="99%" style:text-position="-9.3% 100%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100%" fo:margin-left="0.0972in" fo:margin-right="-0.0138in">
        <style:tab-stops>
          <style:tab-stop style:type="left" style:position="1.25in"/>
          <style:tab-stop style:type="left" style:position="1.6527in"/>
          <style:tab-stop style:type="left" style:position="2.0416in"/>
          <style:tab-stop style:type="left" style:position="4.0833in"/>
        </style:tab-stops>
      </style:paragraph-properties>
    </style:style>
    <style:style style:name="T42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DFKaiW5-A" style:font-name-asian="DFKaiW5-A" style:font-name-complex="DFKaiW5-A" fo:letter-spacing="-0.002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DFKaiW5-A" style:font-name-asian="DFKaiW5-A" style:font-name-complex="DFKaiW5-A" fo:letter-spacing="-0.002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DFKaiW5-A" style:font-name-asian="DFKaiW5-A" style:font-name-complex="DFKaiW5-A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DFKaiW5-A" style:font-name-asian="DFKaiW5-A" style:font-name-complex="DFKaiW5-A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break-before="column" fo:margin-top="0.0166in" fo:margin-bottom="0in" fo:line-height="100%" fo:margin-right="-0.0138in"/>
    </style:style>
    <style:style style:name="T57" style:parent-style-name="預設段落字型" style:family="text">
      <style:text-properties style:font-name="DFKaiW5-A" style:font-name-asian="DFKaiW5-A" style:font-name-complex="DFKaiW5-A" fo:font-size="12pt" style:font-size-asian="12pt" style:font-size-complex="12pt"/>
    </style:style>
    <style:style style:name="T58" style:parent-style-name="預設段落字型" style:family="text">
      <style:text-properties style:font-name="DFKaiW5-A" style:font-name-asian="DFKaiW5-A" style:font-name-complex="DFKaiW5-A" fo:letter-spacing="-0.0416in" fo:font-size="12pt" style:font-size-asian="12pt" style:font-size-complex="12pt"/>
    </style:style>
    <style:style style:name="T59" style:parent-style-name="預設段落字型" style:family="text">
      <style:text-properties style:font-name="DFKaiW5-A" style:font-name-asian="DFKaiW5-A" style:font-name-complex="DFKaiW5-A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0" style:parent-style-name="內文" style:family="paragraph">
      <style:paragraph-properties fo:margin-top="0.0006in" fo:margin-bottom="0in" fo:line-height="0.0277in"/>
      <style:text-properties fo:font-size="2pt" style:font-size-asian="2pt" style:font-size-complex="2pt"/>
    </style:style>
    <style:style style:name="TableColumn62" style:family="table-column">
      <style:table-column-properties style:column-width="1.7736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9854in" style:use-optimal-column-width="false"/>
    </style:style>
    <style:style style:name="TableColumn66" style:family="table-column">
      <style:table-column-properties style:column-width="0.9833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61" style:family="table">
      <style:table-properties style:width="6.3027in" fo:margin-left="0.0694in" table:align="left"/>
    </style:style>
    <style:style style:name="TableRow68" style:family="table-row">
      <style:table-row-properties style:row-height="0.284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text-align="center" fo:margin-bottom="0in" fo:line-height="100%" fo:margin-left="0.6597in" fo:margin-right="0.6451in">
        <style:tab-stops/>
      </style:paragraph-properties>
      <style:text-properties style:font-name="DFKaiW5-A" style:font-name-asian="DFKaiW5-A" style:font-name-complex="DFKaiW5-A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margin-bottom="0in" fo:line-height="100%" fo:margin-left="0.0965in" fo:margin-right="-0.0138in">
        <style:tab-stops/>
      </style:paragraph-properties>
      <style:text-properties style:font-name="DFKaiW5-A" style:font-name-asian="DFKaiW5-A" style:font-name-complex="DFKaiW5-A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0.2486in" fo:margin-left="1.5479in" fo:margin-right="1.5326in">
        <style:tab-stops/>
      </style:paragraph-properties>
    </style:style>
    <style:style style:name="T81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ableRow82" style:family="table-row">
      <style:table-row-properties style:row-height="0.283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fo:margin-bottom="0in" fo:line-height="0.2486in" fo:margin-left="0.4111in" fo:margin-right="0.3979in">
        <style:tab-stops/>
      </style:paragraph-properties>
    </style:style>
    <style:style style:name="T85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margin-bottom="0in" fo:line-height="0.2486in" fo:margin-left="0.4111in" fo:margin-right="0.3979in">
        <style:tab-stops/>
      </style:paragraph-properties>
    </style:style>
    <style:style style:name="T88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 fo:margin-bottom="0in" fo:line-height="0.2486in" fo:margin-left="0.409in" fo:margin-right="0.3979in">
        <style:tab-stops/>
      </style:paragraph-properties>
    </style:style>
    <style:style style:name="T91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 fo:margin-bottom="0in" fo:line-height="0.2486in" fo:margin-left="0.4041in" fo:margin-right="0.3875in">
        <style:tab-stops/>
      </style:paragraph-properties>
    </style:style>
    <style:style style:name="T94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ableRow95" style:family="table-row">
      <style:table-row-properties style:row-height="0.523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Row100" style:family="table-row">
      <style:table-row-properties style:row-height="0.563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2in" fo:margin-bottom="0in" fo:line-height="0.2763in" fo:margin-left="0.1013in" fo:margin-right="0.0541in">
        <style:tab-stops/>
      </style:paragraph-properties>
    </style:style>
    <style:style style:name="T103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DFKaiW5-A" style:font-name-asian="DFKaiW5-A" style:font-name-complex="DFKaiW5-A" fo:letter-spacing="-0.052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DFKaiW5-A" style:font-name-asian="DFKaiW5-A" style:font-name-complex="DFKaiW5-A" fo:letter-spacing="-0.05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 style:language-asian="zh" style:country-asian="TW"/>
    </style:style>
    <style:style style:name="P122" style:parent-style-name="內文" style:family="paragraph">
      <style:paragraph-properties fo:margin-bottom="0in" fo:line-height="100%" fo:margin-left="0.193in" fo:margin-right="-0.0138in">
        <style:tab-stops/>
      </style:paragraph-properties>
    </style:style>
    <style:style style:name="T123" style:parent-style-name="預設段落字型" style:family="text">
      <style:text-properties style:font-name="DFKaiW5-A" style:font-name-asian="DFKaiW5-A" style:font-name-complex="DFKaiW5-A" fo:letter-spacing="0.0006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Row128" style:family="table-row">
      <style:table-row-properties style:row-height="1.118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justify" fo:margin-top="0.0284in" fo:margin-bottom="0in" fo:line-height="128%" fo:margin-left="0.1013in" fo:margin-right="0.0541in" fo:text-indent="0.0201in">
        <style:tab-stops/>
      </style:paragraph-properties>
    </style:style>
    <style:style style:name="T131" style:parent-style-name="預設段落字型" style:family="text">
      <style:text-properties style:font-name="DFKaiW5-A" style:font-name-asian="DFKaiW5-A" style:font-name-complex="DFKaiW5-A" fo:letter-spacing="0.0048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DFKaiW5-A" style:font-name-asian="DFKaiW5-A" style:font-name-complex="DFKaiW5-A" fo:letter-spacing="0.0062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DFKaiW5-A" style:font-name-asian="DFKaiW5-A" style:font-name-complex="DFKaiW5-A" fo:letter-spacing="0.0048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DFKaiW5-A" style:font-name-asian="DFKaiW5-A" style:font-name-complex="DFKaiW5-A" fo:letter-spacing="0.0062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DFKaiW5-A" style:font-name-asian="DFKaiW5-A" style:font-name-complex="DFKaiW5-A" fo:letter-spacing="0.0048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DFKaiW5-A" style:font-name-asian="DFKaiW5-A" style:font-name-complex="DFKaiW5-A" fo:letter-spacing="0.0062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DFKaiW5-A" style:font-name-asian="DFKaiW5-A" style:font-name-complex="DFKaiW5-A" fo:letter-spacing="0.006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text-align="justify" fo:margin-top="0.0145in" fo:margin-bottom="0in" fo:line-height="100%" fo:margin-left="0.1013in" fo:margin-right="0.459in">
        <style:tab-stops/>
      </style:paragraph-properties>
      <style:text-properties style:font-name="DFKaiW5-A" style:font-name-asian="DFKaiW5-A" style:font-name-complex="DFKaiW5-A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內文" style:family="paragraph">
      <style:paragraph-properties fo:margin-bottom="0in" fo:line-height="100%" fo:margin-left="0.193in" fo:margin-right="-0.0138in">
        <style:tab-stops/>
      </style:paragraph-properties>
    </style:style>
    <style:style style:name="T153" style:parent-style-name="預設段落字型" style:family="text">
      <style:text-properties style:font-name="DFKaiW5-A" style:font-name-asian="DFKaiW5-A" style:font-name-complex="DFKaiW5-A" fo:letter-spacing="0.0006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Row158" style:family="table-row">
      <style:table-row-properties style:row-height="0.5618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0284in" fo:margin-bottom="0in" fo:line-height="100%" fo:margin-left="0.1013in" fo:margin-right="-0.0138in">
        <style:tab-stops/>
      </style:paragraph-properties>
    </style:style>
    <style:style style:name="T161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DFKaiW5-A" style:font-name-asian="DFKaiW5-A" style:font-name-complex="DFKaiW5-A" fo:letter-spacing="0.0062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DFKaiW5-A" style:font-name-asian="DFKaiW5-A" style:font-name-complex="DFKaiW5-A" fo:letter-spacing="0.008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top="0.0625in" fo:margin-bottom="0in" fo:line-height="100%" fo:margin-left="0.1013in" fo:margin-right="-0.0138in">
        <style:tab-stops/>
      </style:paragraph-properties>
      <style:text-properties style:font-name="DFKaiW5-A" style:font-name-asian="DFKaiW5-A" style:font-name-complex="DFKaiW5-A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168" style:parent-style-name="內文" style:family="paragraph">
      <style:paragraph-properties fo:margin-bottom="0in" fo:line-height="100%" fo:margin-left="0.193in" fo:margin-right="-0.0138in">
        <style:tab-stops/>
      </style:paragraph-properties>
    </style:style>
    <style:style style:name="T169" style:parent-style-name="預設段落字型" style:family="text">
      <style:text-properties style:font-name="DFKaiW5-A" style:font-name-asian="DFKaiW5-A" style:font-name-complex="DFKaiW5-A" fo:letter-spacing="0.0006i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77" style:parent-style-name="內文" style:family="paragraph">
      <style:paragraph-properties fo:margin-bottom="0in" fo:line-height="100%" fo:margin-left="0.1013in" fo:margin-right="-0.0138in">
        <style:tab-stops/>
      </style:paragraph-properties>
      <style:text-properties style:font-name="DFKaiW5-A" style:font-name-asian="DFKaiW5-A" style:font-name-complex="DFKaiW5-A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80" style:parent-style-name="內文" style:family="paragraph">
      <style:paragraph-properties fo:margin-bottom="0in" fo:line-height="100%" fo:margin-left="0.1444in" fo:margin-right="-0.0138in">
        <style:tab-stops/>
      </style:paragraph-properties>
    </style:style>
    <style:style style:name="T181" style:parent-style-name="預設段落字型" style:family="text">
      <style:text-properties style:font-name="DFKaiW5-A" style:font-name-asian="DFKaiW5-A" style:font-name-complex="DFKaiW5-A" fo:letter-spacing="0.0006in" fo:font-size="14pt" style:font-size-asian="14pt" style:font-size-complex="14pt"/>
    </style:style>
    <style:style style:name="T182" style:parent-style-name="預設段落字型" style:family="text">
      <style:text-properties style:font-name="DFKaiW5-A" style:font-name-asian="DFKaiW5-A" style:font-name-complex="DFKaiW5-A" fo:letter-spacing="-0.0006in" fo:font-size="14pt" style:font-size-asian="14pt" style:font-size-complex="14pt"/>
    </style:style>
    <style:style style:name="T183" style:parent-style-name="預設段落字型" style:family="text">
      <style:text-properties style:font-name="DFKaiW5-A" style:font-name-asian="DFKaiW5-A" style:font-name-complex="DFKaiW5-A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Row188" style:family="table-row">
      <style:table-row-properties style:row-height="1.0222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486in" fo:margin-left="0.0159in" fo:margin-right="-0.0138in">
        <style:tab-stops/>
      </style:paragraph-properties>
    </style:style>
    <style:style style:name="T191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192" style:parent-style-name="預設段落字型" style:family="text">
      <style:text-properties style:font-name="DFKaiW5-A" style:font-name-asian="DFKaiW5-A" style:font-name-complex="DFKaiW5-A" fo:letter-spacing="-0.002in" style:text-position="-10.7% 100%" fo:font-size="14pt" style:font-size-asian="14pt" style:font-size-complex="14pt"/>
    </style:style>
    <style:style style:name="T193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P194" style:parent-style-name="內文" style:family="paragraph">
      <style:paragraph-properties fo:margin-bottom="0in" fo:line-height="0.2486in" fo:margin-left="0.0972in" fo:margin-right="-0.0138in">
        <style:tab-stops/>
      </style:paragraph-properties>
    </style:style>
    <style:style style:name="T195" style:parent-style-name="預設段落字型" style:family="text">
      <style:text-properties style:font-name-asian="Calibri" style:language-asian="zh" style:country-asian="TW"/>
    </style:style>
    <style:style style:name="T196" style:parent-style-name="預設段落字型" style:family="text">
      <style:text-properties style:font-name-asian="Calibri" style:language-asian="zh" style:country-asian="TW"/>
    </style:style>
    <style:style style:name="T197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DFKaiW5-A" style:font-name-asian="DFKaiW5-A" style:font-name-complex="DFKaiW5-A" fo:letter-spacing="-0.0013in" style:text-position="-10.7% 100%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DFKaiW5-A" style:font-name-asian="DFKaiW5-A" style:font-name-complex="DFKaiW5-A" fo:letter-spacing="-0.002in" style:text-position="-10.7% 100%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DFKaiW5-A" style:font-name-asian="DFKaiW5-A" style:font-name-complex="DFKaiW5-A" fo:letter-spacing="-0.002in" style:text-position="-10.7% 100%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DFKaiW5-A" style:font-name-asian="DFKaiW5-A" style:font-name-complex="DFKaiW5-A" fo:letter-spacing="-0.0479in" style:text-position="-10.7% 100%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DFKaiW5-A" style:font-name-asian="DFKaiW5-A" style:font-name-complex="DFKaiW5-A" fo:letter-spacing="-0.0006in" style:text-position="-10.7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DFKaiW5-A" style:font-name-asian="DFKaiW5-A" style:font-name-complex="DFKaiW5-A" fo:letter-spacing="-0.05in" style:text-position="-10.7% 100%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DFKaiW5-A" style:font-name-asian="DFKaiW5-A" style:font-name-complex="DFKaiW5-A" fo:letter-spacing="-0.002in" style:text-position="-10.7% 100%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margin-top="0.0062in" fo:margin-bottom="0in" fo:line-height="0.1111in"/>
      <style:text-properties fo:font-size="8pt" style:font-size-asian="8pt" style:font-size-complex="8pt" style:language-asian="zh" style:country-asian="TW"/>
    </style:style>
    <style:style style:name="P2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1" style:parent-style-name="內文" style:family="paragraph">
      <style:paragraph-properties fo:margin-bottom="0in" fo:line-height="0.225in" fo:margin-left="3.493in" fo:margin-right="-0.0138in">
        <style:tab-stops>
          <style:tab-stop style:type="left" style:position="2.8125in"/>
        </style:tab-stops>
      </style:paragraph-properties>
    </style:style>
    <style:style style:name="T222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223" style:parent-style-name="預設段落字型" style:family="text">
      <style:text-properties style:font-name="DFKaiW5-A" style:font-name-asian="DFKaiW5-A" style:font-name-complex="DFKaiW5-A" fo:letter-spacing="-0.002in" style:text-position="-10.7% 100%" fo:font-size="14pt" style:font-size-asian="14pt" style:font-size-complex="14pt"/>
    </style:style>
    <style:style style:name="T224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/>
    </style:style>
    <style:style style:name="T225" style:parent-style-name="預設段落字型" style:family="text">
      <style:text-properties style:font-name="DFKaiW5-A" style:font-name-asian="DFKaiW5-A" style:font-name-complex="DFKaiW5-A" fo:letter-spacing="0.0006in" style:text-position="-10.7% 100%" fo:font-size="14pt" style:font-size-asian="14pt" style:font-size-complex="14pt"/>
    </style:style>
    <style:style style:name="T226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DFKaiW5-A" style:font-name-asian="DFKaiW5-A" style:font-name-complex="DFKaiW5-A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8" style:parent-style-name="內文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內文" style:family="paragraph">
      <style:paragraph-properties fo:text-align="center" fo:margin-top="0.0201in" fo:margin-bottom="0in" fo:line-height="100%" fo:margin-left="2.8166in" fo:margin-right="3.7604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臺</text:span><text:span text:style-name="T5">北</text:span><text:span text:style-name="T6">市</text:span><text:span text:style-name="T7">信</text:span><text:span text:style-name="T8">義</text:span><text:span text:style-name="T9">區公</text:span><text:span text:style-name="T10">所</text:span><text:span text:style-name="T11">辦理</text:span></text:p>
      <text:p text:style-name="P12"><text:span text:style-name="T13">「</text:span><text:span text:style-name="T14">10</text:span><text:span text:style-name="T15">8</text:span><text:span text:style-name="T16"><text:s/></text:span><text:span text:style-name="T17">年</text:span><text:span text:style-name="T18">臺</text:span><text:span text:style-name="T19">北</text:span><text:span text:style-name="T20">市</text:span><text:span text:style-name="T21">信</text:span><text:span text:style-name="T22">義</text:span><text:span text:style-name="T23">公</text:span><text:span text:style-name="T24">民</text:span><text:span text:style-name="T25">會</text:span><text:span text:style-name="T26">館免</text:span><text:span text:style-name="T27">付</text:span><text:span text:style-name="T28">費</text:span><text:span text:style-name="T29">申</text:span><text:span text:style-name="T30">請</text:span><text:span text:style-name="T31">展</text:span><text:span text:style-name="T32">」審</text:span><text:span text:style-name="T33">查</text:span><text:span text:style-name="T34">評</text:span><text:span text:style-name="T35">分</text:span><text:span text:style-name="T36">表</text:span></text:p>
      <text:p text:style-name="P37"/>
      <text:p text:style-name="P38"/>
      <text:p text:style-name="P39"/>
      <text:p text:style-name="P40"/>
      <text:p text:style-name="P41"><text:span text:style-name="T42">評分日</text:span><text:span text:style-name="T43">期</text:span><text:span text:style-name="T44">：</text:span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<text:tab/></text:span><text:span text:style-name="T52">委員</text:span><text:span text:style-name="T53">編</text:span><text:span text:style-name="T54">號</text:span><text:span text:style-name="T55">：</text:span></text:p>
      <text:p text:style-name="P56"><text:span text:style-name="T57">附件</text:span><text:span text:style-name="T58"><text:s/></text:span><text:span text:style-name="T59">3</text:span></text:p>
      <text:section text:name="Sect1" text:style-name="S1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 table:number-rows-spanned="3">
              <text:p text:style-name="P70"/>
              <text:p text:style-name="P71"/>
              <text:p text:style-name="P72"/>
              <text:p text:style-name="P73">項目</text:p>
            </table:table-cell>
            <table:table-cell table:style-name="TableCell74" table:number-rows-spanned="3">
              <text:p text:style-name="P75"/>
              <text:p text:style-name="P76"/>
              <text:p text:style-name="P77"/>
              <text:p text:style-name="P78">配分</text:p>
            </table:table-cell>
            <table:table-cell table:style-name="TableCell79" table:number-columns-spanned="4">
              <text:p text:style-name="P80"><text:span text:style-name="T81">展覽名稱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3">
              <text:p text:style-name="P84"><text:span text:style-name="T85">1</text:span></text:p>
            </table:table-cell>
            <table:table-cell table:style-name="TableCell86">
              <text:p text:style-name="P87"><text:span text:style-name="T88">2</text:span></text:p>
            </table:table-cell>
            <table:table-cell table:style-name="TableCell89">
              <text:p text:style-name="P90"><text:span text:style-name="T91">3</text:span></text:p>
            </table:table-cell>
            <table:table-cell table:style-name="TableCell92">
              <text:p text:style-name="P93"><text:span text:style-name="T94">4</text:span></text:p>
            </table:table-cell>
          </table:table-row>
          <table:table-row table:style-name="TableRow95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6">
              <text:p text:style-name="內文"/>
            </table:table-cell>
            <table:table-cell table:style-name="TableCell97">
              <text:p text:style-name="內文"/>
            </table:table-cell>
            <table:table-cell table:style-name="TableCell98">
              <text:p text:style-name="內文"/>
            </table:table-cell>
            <table:table-cell table:style-name="TableCell99">
              <text:p text:style-name="內文"/>
            </table:table-cell>
          </table:table-row>
          <table:table-row table:style-name="TableRow100">
            <table:table-cell table:style-name="TableCell101">
              <text:p text:style-name="P102"><text:span text:style-name="T103">展</text:span><text:span text:style-name="T104"><text:s/></text:span><text:span text:style-name="T105">覽</text:span><text:span text:style-name="T106"><text:s/></text:span><text:span text:style-name="T107">之</text:span><text:span text:style-name="T108"><text:s/></text:span><text:span text:style-name="T109">整</text:span><text:span text:style-name="T110"><text:s/></text:span><text:span text:style-name="T111">體</text:span><text:span text:style-name="T112"><text:s/></text:span><text:span text:style-name="T113">規</text:span><text:span text:style-name="T114"><text:s/></text:span><text:span text:style-name="T115">劃</text:span><text:span text:style-name="T116"><text:s/></text:span><text:span text:style-name="T117">設</text:span><text:span text:style-name="T118"><text:s/></text:span><text:span text:style-name="T119">計、行銷創意及概念</text:span></text:p>
            </table:table-cell>
            <table:table-cell table:style-name="TableCell120">
              <text:p text:style-name="P121"/>
              <text:p text:style-name="P122"><text:span text:style-name="T123">40</text:span></text:p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</table:table-row>
          <table:table-row table:style-name="TableRow128">
            <table:table-cell table:style-name="TableCell129">
              <text:p text:style-name="P130"><text:span text:style-name="T131">展覽之</text:span><text:span text:style-name="T132">規</text:span><text:span text:style-name="T133">劃實</text:span><text:span text:style-name="T134">際</text:span><text:span text:style-name="T135">可</text:span><text:span text:style-name="T136">行</text:span><text:span text:style-name="T137"><text:s/></text:span><text:span text:style-name="T138">性，且符合公</text:span><text:span text:style-name="T139">民</text:span><text:span text:style-name="T140">會</text:span><text:span text:style-name="T141">館</text:span><text:span text:style-name="T142"><text:s/></text:span><text:span text:style-name="T143">設置目的之教</text:span><text:span text:style-name="T144">育</text:span><text:span text:style-name="T145">性</text:span><text:span text:style-name="T146">、</text:span></text:p>
              <text:p text:style-name="P147">學習性、互動性</text:p>
            </table:table-cell>
            <table:table-cell table:style-name="TableCell148">
              <text:p text:style-name="P149"/>
              <text:p text:style-name="P150"/>
              <text:p text:style-name="P151"/>
              <text:p text:style-name="P152"><text:span text:style-name="T153">30</text:span></text:p>
            </table:table-cell>
            <table:table-cell table:style-name="TableCell154">
              <text:p text:style-name="內文"/>
            </table:table-cell>
            <table:table-cell table:style-name="TableCell155">
              <text:p text:style-name="內文"/>
            </table:table-cell>
            <table:table-cell table:style-name="TableCell156">
              <text:p text:style-name="內文"/>
            </table:table-cell>
            <table:table-cell table:style-name="TableCell157">
              <text:p text:style-name="內文"/>
            </table:table-cell>
          </table:table-row>
          <table:table-row table:style-name="TableRow158">
            <table:table-cell table:style-name="TableCell159">
              <text:p text:style-name="P160"><text:span text:style-name="T161">展覽之回饋加</text:span><text:span text:style-name="T162">值</text:span><text:span text:style-name="T163">方</text:span><text:span text:style-name="T164">案</text:span></text:p>
              <text:p text:style-name="P165">及預期效益</text:p>
            </table:table-cell>
            <table:table-cell table:style-name="TableCell166">
              <text:p text:style-name="P167"/>
              <text:p text:style-name="P168"><text:span text:style-name="T169">30</text:span></text:p>
            </table:table-cell>
            <table:table-cell table:style-name="TableCell170">
              <text:p text:style-name="內文"/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內文"/>
            </table:table-cell>
            <table:table-cell table:style-name="TableCell173">
              <text:p text:style-name="內文"/>
            </table:table-cell>
          </table:table-row>
          <table:table-row table:style-name="TableRow174">
            <table:table-cell table:style-name="TableCell175">
              <text:p text:style-name="P176"/>
              <text:p text:style-name="P177">總分</text:p>
            </table:table-cell>
            <table:table-cell table:style-name="TableCell178">
              <text:p text:style-name="P179"/>
              <text:p text:style-name="P180"><text:span text:style-name="T181">1</text:span><text:span text:style-name="T182">0</text:span><text:span text:style-name="T183">0</text:span></text:p>
            </table:table-cell>
            <table:table-cell table:style-name="TableCell184">
              <text:p text:style-name="內文"/>
            </table:table-cell>
            <table:table-cell table:style-name="TableCell185">
              <text:p text:style-name="內文"/>
            </table:table-cell>
            <table:table-cell table:style-name="TableCell186">
              <text:p text:style-name="內文"/>
            </table:table-cell>
            <table:table-cell table:style-name="TableCell187">
              <text:p text:style-name="內文"/>
            </table:table-cell>
          </table:table-row>
          <table:table-row table:style-name="TableRow188">
            <table:table-cell table:style-name="TableCell189" table:number-columns-spanned="6">
              <text:p text:style-name="P190"><text:span text:style-name="T191">評審委</text:span><text:span text:style-name="T192">員</text:span><text:span text:style-name="T193">意見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<draw:custom-shape svg:x="1.16667in" svg:y="0.25903in" svg:width="4.08403in" svg:height="0.00139in" draw:id="id0" draw:style-name="a0" draw:name="Group 4"><svg:title/><svg:desc/><draw:enhanced-geometry draw:type="non-primitive" svg:viewBox="0 0 3734435 1270" draw:enhanced-path="M 0 0 L 3734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435"/><draw:equation draw:name="f7" draw:formula="?f4 / 1270"/><draw:equation draw:name="f8" draw:formula="0 / ?f6"/><draw:equation draw:name="f9" draw:formula="0 / ?f7"/><draw:equation draw:name="f10" draw:formula="3734435 / ?f6"/><draw:equation draw:name="f11" draw:formula="1270 / ?f7"/></draw:enhanced-geometry></draw:custom-shape></text:span><text:span text:style-name="T196"><draw:custom-shape svg:x="4.16458in" svg:y="1.30694in" svg:width="3.23889in" svg:height="0.63194in" draw:id="id1" draw:style-name="a1" draw:name="Group 2"><svg:title/><svg:desc/><draw:enhanced-geometry draw:type="non-primitive" svg:viewBox="0 0 4664 910" draw:enhanced-path="M 0 910 L 4664 910 4664 0 0 0 0 9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4"/><draw:equation draw:name="f7" draw:formula="?f4 / 910"/><draw:equation draw:name="f8" draw:formula="0 + 5997 - 5997"/><draw:equation draw:name="f9" draw:formula="?f8 * ?f5 / 4664"/><draw:equation draw:name="f10" draw:formula="2792 * ?f4 / 910"/><draw:equation draw:name="f11" draw:formula="0 + 10661 - 5997"/><draw:equation draw:name="f12" draw:formula="?f11 * ?f5 / 4664"/><draw:equation draw:name="f13" draw:formula="1882 * ?f4 / 9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97">註</text:span><text:span text:style-name="T198">:</text:span><text:span text:style-name="T199"><text:s/></text:span><text:span text:style-name="T200">出席委員</text:span><text:span text:style-name="T201">評定</text:span><text:span text:style-name="T202">總分之</text:span><text:span text:style-name="T203">平</text:span><text:span text:style-name="T204">均數達</text:span><text:span text:style-name="T205"><text:s/></text:span><text:span text:style-name="T206">8</text:span><text:span text:style-name="T207">0</text:span><text:span text:style-name="T208"><text:s/></text:span><text:span text:style-name="T209">分以上</text:span><text:span text:style-name="T210">為</text:span><text:span text:style-name="T211">合格</text:span></text:p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><text:span text:style-name="T222">評審委</text:span><text:span text:style-name="T223">員</text:span><text:span text:style-name="T224">簽名</text:span><text:span text:style-name="T225">：</text:span><text:span text:style-name="T226"><text:s/></text:span><text:span text:style-name="T227"><text:tab/></text:span></text:p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><text:span text:style-name="T241">-</text:span><text:span text:style-name="T242"><text:s/></text:span><text:span text:style-name="T243">1 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W5-A" svg:font-family="DFKaiW5-A" style:font-family-generic="system" style:font-pitch="fixed" svg:panose-1="26 69 67 8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7777in" fo:margin-bottom="0.1944in" fo:margin-right="0.5694in" style:num-format="1" style:writing-mode="lr-tb">
        <style:columns fo:column-count="2">
          <style:column style:rel-width="9083*" fo:start-indent="0in" fo:end-indent="0.0826in"/>
          <style:column style:rel-width="897*" fo:start-indent="0.08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探索館「人與疾病的交手-醫療時空隧道」</dc:title>
    <meta:initial-creator>doi</meta:initial-creator>
    <dc:creator>BPAA-30235</dc:creator>
    <meta:creation-date>2018-08-01T08:38:00Z</meta:creation-date>
    <dc:date>2018-08-01T08:38:00Z</dc:date>
    <meta:template xlink:href="Normal.dotm" xlink:type="simple"/>
    <meta:editing-cycles>2</meta:editing-cycles>
    <meta:editing-duration>PT0S</meta:editing-duration>
    <meta:user-defined meta:name="Created" meta:value-type="date">2018-07-31T00:00:00Z</meta:user-defined>
    <meta:user-defined meta:name="LastSaved" meta:value-type="date">2018-08-01T00:00:00Z</meta:user-defined>
    <meta:document-statistic meta:page-count="1" meta:paragraph-count="1" meta:word-count="45" meta:character-count="303" meta:row-count="2" meta:non-whitespace-character-count="259"/>
  </office:meta>
</office:document-meta>
</file>